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lcorplein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Alcorplein 18, 3089PA, realiseren van een trapgat t.b.v. een vaste trap (aanvraagdatum 12-09-2025, dossiernummer OMV.25.09.00164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08609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60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60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Alcorplein 18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609</meta:user-defined>
    <meta:user-defined meta:name="OVERHEIDop.GmbID/DC.identifier">gmb-2025-408609</meta:user-defined>
    <meta:user-defined meta:name="OVERHEIDop.versieInformatie"/>
  </office:meta>
</office:document-meta>
</file>