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5-00004513</text:p>
            <text:p text:style-name="common-al">Adres : Raadhuisplein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atum van ontvangst : 20 augustus 2025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86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51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ingediende melding Besluit activiteiten leefomgeving (Bal): Graven gelijk of meer dan 25 m3 &gt; I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07</meta:user-defined>
    <meta:user-defined meta:name="OVERHEIDop.GmbID/DC.identifier">gmb-2025-408607</meta:user-defined>
    <meta:user-defined meta:name="OVERHEIDop.versieInformatie"/>
  </office:meta>
</office:document-meta>
</file>