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5210280ic7c31a9d-0e2c-4e7e-8fc9-667757f8fce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Franz Zieglerstraat 72 wijzigen gehandicaptenparkeerplaats kenteken G-585-B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Franz Zieglerstraat 72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-585-BL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J-316-T in (nieuw) G-585-BL, de bestaande gehandicaptenparkeerplaats ter hoogte van perceel Franz Zieglerstraat 72 (parkeervaknummer 129111485037) uitsluitend te bestemmen voor het door vergunninghouder in gebruik zijnde motorvoertuig met kentekennummer G-585-B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mm" svg:height="96.1mm"><draw:image xlink:href="Pictures/Afbeelding185210280ic7c31a9d-0e2c-4e7e-8fc9-667757f8fcec.png" xlink:type="simple"/></draw:frame></text:p>
            </text:section></draw:text-box></draw:frame>
          </text:p>
            <text:p text:style-name="common-al">Amsterdam, 24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anz Zieglerstraat 72 wijzigen gehandicaptenparkeerplaats kenteken G-585-BL - Franz Zieglerstraat 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anz Zieglerstraat 72 wijzigen gehandicaptenparkeerplaats kenteken G-585-B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Franz Zieglerstraat 72 wijzigen gehandicaptenparkeerplaats kenteken G-585-B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8605</meta:user-defined>
    <meta:user-defined meta:name="OVERHEIDop.GmbID/DC.identifier">gmb-2025-408605</meta:user-defined>
    <meta:user-defined meta:name="OVERHEIDop.versieInformatie"/>
  </office:meta>
</office:document-meta>
</file>