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voorkomen detailhandel Molenkrite 171 te Sneek, Súdwest-Fryslâ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op grond van artikel 4.14 van de Omgevingswet en het delegatiebesluit van 21 december 2023 bekend dat zij op 16 september 2025 de voorbereidingsregels <text:span text:style-name="nadrukcur">‘TAM-voorbereidingsbesluit voorbeschermingsregels Molenkrite 171’</text:span> hebben vastgesteld.</text:p>
            <text:p text:style-name="common-al">Het doel van dit voorbereidingsbesluit is, om vooruitlopend op het wijzigen van het omgevingsplan, te voorkomen dat er zich een detailhandelsfunctie, waaronder een supermarkt, op het perceel Molenkrite 171 vestigt. Het werkingsgebied van de voorbereidingsregels omvat het perceel Molenkrite 171 te Sneek.</text:p>
            <text:p text:style-name="common-al">De exacte ligging van het werkingsgebied is weergegeven op <text:a xlink:href="http://www.omgevingswet.overheid.nl/regels-op-de-kaart" xlink:type="simple">www.omgevingswet.overheid.nl/regels-op-de-kaart</text:a> onder identificatienummer ‘NL.IMRO.1900.TAMVBmole171-vast’.</text:p>
            <text:p text:style-name="common-al">Het voorbereidingsbesluit treedt in werking op de dag nadat dit besluit is bekendgemaakt en geldt voor een periode van 18 maanden.</text:p>
            <text:p text:style-name="common-al">
            <text:span text:style-name="nadrukvet">Ter inzage</text:span>
          </text:p>
            <text:p text:style-name="common-al">Het besluit kan vanaf de dag van publicatie worden ingezien bij het gemeenteloket aan Markstraat 8 in Sneek. Het voorbereidingsbesluit is digitaal in te zien op <text:a xlink:href="http://www.omgevingswet.overheid.nl/regels-op-de-kaart" xlink:type="simple">www.omgevingswet.overheid.nl/regels-op-de-kaart</text:a>.</text:p>
            <text:p text:style-name="common-al">
            <text:span text:style-name="nadrukvet">Reageren</text:span>
          </text:p>
            <text:p text:style-name="last-al">In artikel 4.1. van de Omgevingswet en artikel 1 bijlage 2 van de Algemene wet bestuursrecht is bepaald dat tegen een voorbereidingsbesluit geen bezwaar of beroep kan worden aanget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86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Ruimtelijkplan/OVERHEIDop.bekendmakingBetreffendePlan">NL.IMRO.1900.TAMVBmole171-vast</meta:user-defined>
    <meta:user-defined meta:name="OVERHEIDop.Plansoort/OVERHEIDop.plansoort">voorbereidingsbesluit</meta:user-defined>
    <meta:user-defined meta:name="OVERHEIDop.referentienummer">NL.IMRO.1900.TAMVBmole171-vast</meta:user-defined>
    <meta:user-defined meta:name="DCTERMS.abstract">Het doel van dit voorbereidingsbesluit is, om vooruitlopend op het wijzigen van het omgevingsplan, te voorkomen dat er zich een detailhandelsfunctie, waaronder een supermarkt, op het perceel Molenkrite 171 vestigt.</meta:user-defined>
    <dc:language>nl</dc:language>
    <meta:user-defined meta:name="OVERHEIDop.locatietype/OVERHEIDop.gebiedsmarkering">Vlak</meta:user-defined>
    <meta:user-defined meta:name="DC.title">Voorbereidingsbesluit voorkomen detailhandel Molenkrite 171 te Sneek, Súdwest-Fryslân</meta:user-defined>
    <meta:user-defined meta:name="DCTERMS.W3CDTF/DCTERMS.available">2025-09-22</meta:user-defined>
    <meta:user-defined meta:name="DCTERMS.W3CDTF/OVERHEIDop.jaargang">2025</meta:user-defined>
    <meta:user-defined meta:name="OVERHEIDop.publicationIssue">408604</meta:user-defined>
    <meta:user-defined meta:name="OVERHEIDop.GmbID/DC.identifier">gmb-2025-408604</meta:user-defined>
    <meta:user-defined meta:name="OVERHEIDop.versieInformatie"/>
  </office:meta>
</office:document-meta>
</file>