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stacaravan aan Rijksstraatweg 25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stacaravan (Bouwactiviteit (omgevingsplan)), Rijksstraatweg 25, 4197 BA, in Buurmalsen (09-09-2025) (geen bezwaar mogelijk), ODR25131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60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0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0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3143</meta:user-defined>
    <dc:language>nl</dc:language>
    <meta:user-defined meta:name="OVERHEIDop.locatietype/OVERHEIDop.gebiedsmarkering">Adres</meta:user-defined>
    <meta:user-defined meta:name="DC.title">Aanvraag vergunning voor het plaatsen van een tijdelijke stacaravan aan Rijksstraatweg 25 te Buurmals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601</meta:user-defined>
    <meta:user-defined meta:name="OVERHEIDop.GmbID/DC.identifier">gmb-2025-408601</meta:user-defined>
    <meta:user-defined meta:name="OVERHEIDop.versieInformatie"/>
  </office:meta>
</office:document-meta>
</file>