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nieuw bedrijfsverzamelgebouw, Molenvliet 27, 3335LH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realiseren van een nieuw bedrijfsverzamelgebouw op locatie Molenvliet 27, 3335LH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5-00007844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0 september 2025 en neemt daarover waarschijnlijk 5 november 2025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08600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60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60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00007844</meta:user-defined>
    <meta:user-defined meta:name="DCTERMS.abstract">Betreft: Aanvraag op locatie Molenvliet 27, 3335LH Zwijndrecht</meta:user-defined>
    <dc:language>nl</dc:language>
    <meta:user-defined meta:name="OVERHEIDop.locatietype/OVERHEIDop.gebiedsmarkering">Vlak</meta:user-defined>
    <meta:user-defined meta:name="DC.title">Aanvraag vergunning voor het realiseren van een nieuw bedrijfsverzamelgebouw, Molenvliet 27, 3335LH Zwijndrecht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600</meta:user-defined>
    <meta:user-defined meta:name="OVERHEIDop.GmbID/DC.identifier">gmb-2025-408600</meta:user-defined>
    <meta:user-defined meta:name="OVERHEIDop.versieInformatie"/>
  </office:meta>
</office:document-meta>
</file>