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51, Begoniastraat, 6942 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1251 voor een Omgevingsvergunning op locatie Begoniastraat, 6942 XE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5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Betreft: Beschikking verlenging beslistermijn op locatie Begoniastraat, 6942 XE Didam</meta:user-defined>
    <dc:language>nl</dc:language>
    <meta:user-defined meta:name="OVERHEIDop.locatietype/OVERHEIDop.gebiedsmarkering">Vlak</meta:user-defined>
    <meta:user-defined meta:name="DC.title">Kennisgeving termijnverlenging Z2025-00001251, Begoniastraat, 6942 XE Di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599</meta:user-defined>
    <meta:user-defined meta:name="OVERHEIDop.GmbID/DC.identifier">gmb-2025-408599</meta:user-defined>
    <meta:user-defined meta:name="OVERHEIDop.versieInformatie"/>
  </office:meta>
</office:document-meta>
</file>