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bestemming van agrarisch naar wonen aan Groeneweg 57 te Buu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passen van de bestemming van agrarisch naar wonen (Afwijken van regels in het omgevingsplan), Groeneweg 57, 4197 HE, in Buurmalsen (12-09-2025) (geen bezwaar mogelijk), ODR251335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0859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9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59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513356</meta:user-defined>
    <dc:language>nl</dc:language>
    <meta:user-defined meta:name="OVERHEIDop.locatietype/OVERHEIDop.gebiedsmarkering">Adres</meta:user-defined>
    <meta:user-defined meta:name="DC.title">Aanvraag vergunning voor het aanpassen van de bestemming van agrarisch naar wonen aan Groeneweg 57 te Buurmals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08597</meta:user-defined>
    <meta:user-defined meta:name="OVERHEIDop.GmbID/DC.identifier">gmb-2025-408597</meta:user-defined>
    <meta:user-defined meta:name="OVERHEIDop.versieInformatie"/>
  </office:meta>
</office:document-meta>
</file>