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als verplicht fietspad het nieuw aan te leggen fietspad van de Werf van de Biesbosch tussen de kruispunten met de Werf van Schout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common-al"/>
            <text:p text:style-name="common-al">
            <text:span text:style-name="nadrukvet">Motivering besluit</text:span>
          </text:p>
            <text:p text:style-name="common-al">Het gebied Stadswerven wordt verder ontwikkeld. Om de ontwikkeling van de openbare ruimte hier op aan te laten sluiten worden in dit verkeersbesluit keuzes over het gebruik van de wegen vastgelegd. Dit besluit dient als basis voor de definitieve ontwerp stappen in dit gebied.</text:p>
            <text:p text:style-name="common-al"/>
            <text:p text:style-name="common-al">De ontwikkeling en inrichting van de openbare ruimte binnen het gebied Stadwerven vindt gefaseerd plaats. Binnen dit gebied speelt de Werf van de Biesbosch een cruciale rol vanwege haar ligging op de centrale as van Stadswerven. Deze straat vormt een directe verbinding tussen de binnenstad en de Merwedestraat en fungeert daarmee als een essentiële schakel in het fietsnetwerk.</text:p>
            <text:p text:style-name="common-al">Gezien de strategische ligging is de Werf van de Biesbosch op zowel gemeentelijk als regionaal niveau aangemerkt als een hoogwaardige fietsverbinding. Om deze functie optimaal en veilig te kunnen vervullen, is ervoor gekozen om de Werf van de Biesbosch formeel als fietspad aan te wijzen. Hierbij wordt gestreefd naar een verkeersveilige inrichting die het fietscomfort verhoogt en bijdraagt aan een duurzame mobiliteit in Dordrecht.</text:p>
            <text:p text:style-name="common-al">Voor gemotoriseerd verkeer blijven de woningen bereikbaar via eigen parkeergelegenheid aan de achterzijde van de woning. De functie van de Werf van de Biesbosch als fietspad doet hier geen afbreuk aan.</text:p>
            <text:p text:style-name="common-al">Wel wordt de inrichting van de Werf van de Biesbosch zodanig uitgevoerd dat deze in geval van calamiteiten toegankelijk blijft voor hulpdiensten. Dit garandeert dat bereikbaarheid en veiligheid in noodsituaties gewaarborgd zijn, zonder afbreuk te doen aan de primaire functie als fietsverbinding.</text:p>
            <text:p text:style-name="common-al"/>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Een verplicht fietspad in twee richtingen in te stellen op de Werf van de Biesbosch tussen de kruispunten met de Werf van Schouten. door het plaatsen van verkeersborden model G11 van bijlage 1 van het RVV 1990.</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5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als verplicht fietspad  - Werf van Biesbosch - Werf van Scho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2220 </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DC.title">Aanwijzen als verplicht fietspad het nieuw aan te leggen fietspad van de Werf van de Biesbosch tussen de kruispunten met de Werf van Schouten</meta:user-defined>
    <meta:user-defined meta:name="DCTERMS.W3CDTF/DCTERMS.available">2025-09-24</meta:user-defined>
    <meta:user-defined meta:name="OVERHEIDop.externeBijlage">Situatietekening |exb-2025-34138</meta:user-defined>
    <meta:user-defined meta:name="DCTERMS.W3CDTF/OVERHEIDop.jaargang">2025</meta:user-defined>
    <meta:user-defined meta:name="OVERHEIDop.publicationIssue">408592</meta:user-defined>
    <meta:user-defined meta:name="OVERHEIDop.GmbID/DC.identifier">gmb-2025-408592</meta:user-defined>
    <meta:user-defined meta:name="OVERHEIDop.versieInformatie"/>
  </office:meta>
</office:document-meta>
</file>