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Elzenlaan 4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 maken, hebben of veranderen of het gebruik daarvan veranderen), Elzenlaan 4, 4147 GP, in Asperen (09-09-2025) (geen bezwaar mogelijk), ODR25131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59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9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9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513167</meta:user-defined>
    <dc:language>nl</dc:language>
    <meta:user-defined meta:name="OVERHEIDop.locatietype/OVERHEIDop.gebiedsmarkering">Adres</meta:user-defined>
    <meta:user-defined meta:name="DC.title">Aanvraag vergunning voor het aanleggen van een uitweg aan Elzenlaan 4 te Asper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8590</meta:user-defined>
    <meta:user-defined meta:name="OVERHEIDop.GmbID/DC.identifier">gmb-2025-408590</meta:user-defined>
    <meta:user-defined meta:name="OVERHEIDop.versieInformatie"/>
  </office:meta>
</office:document-meta>
</file>