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uitvoeren werkzaamheden aan ondergrondse elektriciteitsnetwerk "NuLelie Burgum Ring Midden", tussen Burgum Noardburgum, Feanwâlden, De Westereen, Twijzelerheide en Broekster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uitvoeren werkzaamheden aan ondergrondse elektriciteitsnetwerk "NuLelie Burgum Ring Midden", tussen Burgum Noardburgum, Feanwâlden, De Westereen, Twijzelerheide en Broeksterwâld</text:p>
            <text:p text:style-name="common-al">Zaaknummer: TZ2025-001794</text:p>
            <text:p text:style-name="common-al">Zaakadres: tussen Burgum Noardburgum, Feanwâlden, De Westereen, Twijzelerheide en Broeksterwâld</text:p>
            <text:p text:style-name="common-al">Omschrijving: uitvoeren werkzaamheden aan ondergrondse elektriciteitsnetwerk "NuLelie Burgum Ring Midden"</text:p>
            <text:p text:style-name="common-al">Datum ontvangst: 23-07-2025</text:p>
            <text:p text:style-name="common-al">Datum bekendmaking: 24-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5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94</meta:user-defined>
    <meta:user-defined meta:name="DCTERMS.abstract">uitvoeren werkzaamheden aan ondergrondse elektriciteitsnetwerk "NuLelie Burgum Ring Midd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uitvoeren werkzaamheden aan ondergrondse elektriciteitsnetwerk "NuLelie Burgum Ring Midden", tussen Burgum Noardburgum, Feanwâlden, De Westereen, Twijzelerheide en Broeksterwâld</meta:user-defined>
    <meta:user-defined meta:name="DCTERMS.W3CDTF/DCTERMS.available">2025-09-24</meta:user-defined>
    <meta:user-defined meta:name="DCTERMS.W3CDTF/OVERHEIDop.jaargang">2025</meta:user-defined>
    <meta:user-defined meta:name="OVERHEIDop.publicationIssue">408589</meta:user-defined>
    <meta:user-defined meta:name="OVERHEIDop.GmbID/DC.identifier">gmb-2025-408589</meta:user-defined>
    <meta:user-defined meta:name="OVERHEIDop.versieInformatie"/>
  </office:meta>
</office:document-meta>
</file>