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arten Corverhof 7 1065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achterzijde van woning (monument)</text:p>
            <text:p text:style-name="common-al">Besluit: geweigerd</text:p>
            <text:p text:style-name="common-al">Besluit verzonden op: 18-09-2025</text:p>
            <text:p text:style-name="common-al">Zaakadres: Marten Corverhof 7 1065TG Amsterdam</text:p>
            <text:p text:style-name="common-al">Zaaknummer: Z2025-022910</text:p>
            <text:p text:style-name="common-al">DSO-nummer: 20250527004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291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58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910</meta:user-defined>
    <meta:user-defined meta:name="DCTERMS.abstract">vervangen van de kozijnen aan achterzijde van woning (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arten Corverhof 7 1065TG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86</meta:user-defined>
    <meta:user-defined meta:name="OVERHEIDop.GmbID/DC.identifier">gmb-2025-408586</meta:user-defined>
    <meta:user-defined meta:name="OVERHEIDop.versieInformatie"/>
  </office:meta>
</office:document-meta>
</file>