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Uitweg maken, hebben of veranderen, Rimburgerweg 4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uitweg maken, hebben of veranderen, het betreft het realiseren van een extra in- of uitrit, aan de Rimburgerweg 44 te Brunssum. </text:p>
            <text:p text:style-name="common-al">Dossiernummer: 20259340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0-9-2025. De gemeente neemt daarover waarschijnlijk 5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858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8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8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93406</meta:user-defined>
    <dc:language>nl</dc:language>
    <meta:user-defined meta:name="OVERHEIDop.locatietype/OVERHEIDop.gebiedsmarkering">Adres</meta:user-defined>
    <meta:user-defined meta:name="DC.title">Aanvraag vergunning voor een omgevingsplanactiviteit Uitweg maken, hebben of veranderen, Rimburgerweg 44, Brunss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585</meta:user-defined>
    <meta:user-defined meta:name="OVERHEIDop.GmbID/DC.identifier">gmb-2025-408585</meta:user-defined>
    <meta:user-defined meta:name="OVERHEIDop.versieInformatie"/>
  </office:meta>
</office:document-meta>
</file>