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llostraat 59, 3084PL, realiseren van 20 nieuwe houtbouwappartementen en het Wielwaalhuis (aanvraagdatum 12-09-2025, dossiernummer OMV.25.09.001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5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llostraat 5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83</meta:user-defined>
    <meta:user-defined meta:name="OVERHEIDop.GmbID/DC.identifier">gmb-2025-408583</meta:user-defined>
    <meta:user-defined meta:name="OVERHEIDop.versieInformatie"/>
  </office:meta>
</office:document-meta>
</file>