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8 september 2025 vergunning verleend aan de Nederlandse Coeliakie Vereniging voor een glutenvrije markt in sporthal Die Heygrave aan de Burgemeester Zwaansweg 4 in Vlijmen op 1 november 2025 van 11.00 uur tot 14.30 uur. De vergunning is verzonden op 18 september 2025 en bij de gemeente bekend onder nummer 2114029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58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14029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82</meta:user-defined>
    <meta:user-defined meta:name="OVERHEIDop.GmbID/DC.identifier">gmb-2025-408582</meta:user-defined>
    <meta:user-defined meta:name="OVERHEIDop.versieInformatie"/>
  </office:meta>
</office:document-meta>
</file>