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erwoldseweg, St. Josephstraat en Jan van Dongenhof, Apeldoorn, het vergroten van woningen (uitbouw, dakkapel_wijz. vergunning 02005648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september 2025</text:p>
            <text:p text:style-name="common-al">Zaaknummer: 02005899943</text:p>
            <text:p text:style-name="common-al">
            
          </text:p>
            <text:p text:style-name="last-al">Het gaat hier om de intrekking van een ingediende aanvraag van 08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5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9943</meta:user-defined>
    <dc:language>nl</dc:language>
    <meta:user-defined meta:name="OVERHEIDop.locatietype/OVERHEIDop.gebiedsmarkering">Vlak</meta:user-defined>
    <meta:user-defined meta:name="DC.title">Intrekken aanvraag omgevingsvergunning Terwoldseweg, St. Josephstraat en Jan van Dongenhof, Apeldoorn, het vergroten van woningen (uitbouw, dakkapel_wijz. vergunning 02005648014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75</meta:user-defined>
    <meta:user-defined meta:name="OVERHEIDop.GmbID/DC.identifier">gmb-2025-408575</meta:user-defined>
    <meta:user-defined meta:name="OVERHEIDop.versieInformatie"/>
  </office:meta>
</office:document-meta>
</file>