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176188i09cf0045-1e3e-4c00-a684-257c03f35c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va Besnyöstraat 40 aanleg gehandicaptenparkeerplaats kenteken TL-396-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L-396-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L-396-J en het aanbrengen van ondersteunende markeringen (RVV 1990), in te stellen: een gehandicaptenparkeerplaats ter hoogte van perceel Eva Besnyöstraat 40 (parkeervaknummer 1288894849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1.6mm" svg:height="85.5mm"><draw:image xlink:href="Pictures/Afbeelding148176188i09cf0045-1e3e-4c00-a684-257c03f35c57.png" xlink:type="simple"/></draw:frame></text:p>
            </text:section></draw:text-box></draw:frame>
          </text:p>
            <text:p text:style-name="common-al">Amsterdam, 2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5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va Besnyöstraat 40 aanleg gehandicaptenparkeerplaats kenteken TL-396-J - Eva Besnyö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va Besnyöstraat 40 aanleg gehandicaptenparkeerplaats kenteken TL-396-J</meta:user-defined>
    <meta:user-defined meta:name="OVERHEIDop.verkeersbordcode">E6</meta:user-defined>
    <dc:language>nl</dc:language>
    <meta:user-defined meta:name="OVERHEIDop.locatietype/OVERHEIDop.gebiedsmarkering">Adres</meta:user-defined>
    <meta:user-defined meta:name="DC.title">Amsterdam Oost, verkeersbesluit Eva Besnyöstraat 40 aanleg gehandicaptenparkeerplaats kenteken TL-396-J</meta:user-defined>
    <meta:user-defined meta:name="DCTERMS.W3CDTF/DCTERMS.available">2025-09-26</meta:user-defined>
    <meta:user-defined meta:name="DCTERMS.W3CDTF/OVERHEIDop.jaargang">2025</meta:user-defined>
    <meta:user-defined meta:name="OVERHEIDop.publicationIssue">408572</meta:user-defined>
    <meta:user-defined meta:name="OVERHEIDop.GmbID/DC.identifier">gmb-2025-408572</meta:user-defined>
    <meta:user-defined meta:name="OVERHEIDop.versieInformatie"/>
  </office:meta>
</office:document-meta>
</file>