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oekanweg 7 2035LC Haarlem, 0392-2025-0006219, een filmopname voor Het Gouden Uur, op 04-02-2025 09:30 t/m 07-02-2025 01:30, verzonden 2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5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6219</meta:user-defined>
    <meta:user-defined meta:name="DCTERMS.abstract">een filmopname voor Het Gouden Uur</meta:user-defined>
    <dc:language>nl</dc:language>
    <meta:user-defined meta:name="OVERHEIDop.locatietype/OVERHEIDop.gebiedsmarkering">Punt</meta:user-defined>
    <meta:user-defined meta:name="DC.title">Gemeente Haarlem, ontheffing verleend, Toekanweg 7 2035LC Haarlem, 0392-2025-0006219, een filmopname voor Het Gouden Uur, op 04-02-2025 09:30 t/m 07-02-2025 01:30, verzonden 29-01-2025</meta:user-defined>
    <meta:user-defined meta:name="DCTERMS.W3CDTF/DCTERMS.available">2025-01-31</meta:user-defined>
    <meta:user-defined meta:name="DCTERMS.W3CDTF/OVERHEIDop.jaargang">2025</meta:user-defined>
    <meta:user-defined meta:name="OVERHEIDop.publicationIssue">40857</meta:user-defined>
    <meta:user-defined meta:name="OVERHEIDop.GmbID/DC.identifier">gmb-2025-40857</meta:user-defined>
    <meta:user-defined meta:name="OVERHEIDop.versieInformatie"/>
  </office:meta>
</office:document-meta>
</file>