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voet- fietsbrug en vernieuwen van de voetbrug in het vijverpark Brunssum te Brunssum. </text:p>
            <text:p text:style-name="common-al">Dossiernummer: 2025946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9-2025. De gemeente neemt daarover waarschijnlijk 12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85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4693</meta:user-defined>
    <dc:language>nl</dc:language>
    <meta:user-defined meta:name="OVERHEIDop.locatietype/OVERHEIDop.gebiedsmarkering">Perceel</meta:user-defined>
    <meta:user-defined meta:name="DC.title">Aanvraag vergunning voor een omgevingsplanactiviteit bouwen, Vijverpark, Bruns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568</meta:user-defined>
    <meta:user-defined meta:name="OVERHEIDop.GmbID/DC.identifier">gmb-2025-408568</meta:user-defined>
    <meta:user-defined meta:name="OVERHEIDop.versieInformatie"/>
  </office:meta>
</office:document-meta>
</file>