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sterweg 16 (achter), 1862 CE Bergen (NH), het kappen van 16 bomen, datum ontvangst 16 september 2025 (Z2025-00006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856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05</meta:user-defined>
    <meta:user-defined meta:name="DCTERMS.abstract">Westerweg 16 (achter), 1862 CE Bergen (NH), het kappen van 16 bomen, datum ontvangst 16 september 2025 (Z2025-00006805)</meta:user-defined>
    <dc:language>nl</dc:language>
    <meta:user-defined meta:name="OVERHEIDop.locatietype/OVERHEIDop.gebiedsmarkering">Vlak</meta:user-defined>
    <meta:user-defined meta:name="DC.title">Gemeente Bergen, ontvangen aanvraag omgevingsvergunning, Westerweg 16 (achter), 1862 CE Bergen (NH), het kappen van 16 bomen, datum ontvangst 16 september 2025 (Z2025-00006805)</meta:user-defined>
    <meta:user-defined meta:name="DCTERMS.W3CDTF/DCTERMS.available">2025-09-22</meta:user-defined>
    <meta:user-defined meta:name="DCTERMS.W3CDTF/OVERHEIDop.jaargang">2025</meta:user-defined>
    <meta:user-defined meta:name="OVERHEIDop.publicationIssue">408567</meta:user-defined>
    <meta:user-defined meta:name="OVERHEIDop.GmbID/DC.identifier">gmb-2025-408567</meta:user-defined>
    <meta:user-defined meta:name="OVERHEIDop.versieInformatie"/>
  </office:meta>
</office:document-meta>
</file>