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oogwerker op 19 september 2025 ter hoogte van Wilhelminalaan 9, 1441E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eft de gemeente een melding plaatsen hoogwerker op 19 september 2025 ter hoogte van Wilhelminalaan 9, 1441EK Purmerend ontvangen. De melding is geregistreerd onder zaaknummer Z2025-0000388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856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883</meta:user-defined>
    <meta:user-defined meta:name="DCTERMS.abstract">Betreft: melding op locatie Wilhelminalaan thv nr 9, 1441E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hoogwerker op 19 september 2025 ter hoogte van Wilhelminalaan 9, 1441EK Purmeren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61</meta:user-defined>
    <meta:user-defined meta:name="OVERHEIDop.GmbID/DC.identifier">gmb-2025-408561</meta:user-defined>
    <meta:user-defined meta:name="OVERHEIDop.versieInformatie"/>
  </office:meta>
</office:document-meta>
</file>