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38095803idbd30a18-c019-4f41-9a00-217a24f1a2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ldenhof 196 wijzigen gehandicaptenparkeerplaats kenteken 54-PFH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aldenhof 19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54-PFH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1-XS-XX in (nieuw) 54-PFH-2, de bestaande gehandicaptenparkeerplaats ter hoogte van perceel Maldenhof 196 (parkeervaknummer 126298479552) uitsluitend te bestemmen voor het door vergunninghouder in gebruik zijnde motorvoertuig met kentekennummer 54-PFH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3mm" svg:height="102.2mm"><draw:image xlink:href="Pictures/Afbeelding1038095803idbd30a18-c019-4f41-9a00-217a24f1a21a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ldenhof 196 wijzigen gehandicaptenparkeerplaats kenteken 54-PFH-2 - Maldenhof 1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ldenhof 196 wijzigen gehandicaptenparkeerplaats kenteken 54-PFH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ldenhof 196 wijzigen gehandicaptenparkeerplaats kenteken 54-PFH-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557</meta:user-defined>
    <meta:user-defined meta:name="OVERHEIDop.GmbID/DC.identifier">gmb-2025-408557</meta:user-defined>
    <meta:user-defined meta:name="OVERHEIDop.versieInformatie"/>
  </office:meta>
</office:document-meta>
</file>