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gebruik van bedrijf- of beroep aan huis op de locatie Korenbloemstraat 2 te Beuningen Gld zaaknummer AB25.00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7 september 2025 </text:p>
            <text:p text:style-name="common-al">
            <text:span text:style-name="nadrukvet">DSO-kenmerk:</text:span> 2025091700982</text:p>
            <text:p text:style-name="common-al">
            <text:span text:style-name="nadrukvet">Voor:</text:span> het gebruik van bedrijf- of beroep aan huis </text:p>
            <text:p text:style-name="common-al">
            <text:span text:style-name="nadrukvet">Locatie:</text:span> Korenbloemstraat 2 te Beuningen Gld </text:p>
            <text:p text:style-name="common-al">
            <text:span text:style-name="nadrukvet">Ons zaaknummer:</text:span> AB25.0071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71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0855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5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5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gebruik van bedrijf- of beroep aan huis op de locatie Korenbloemstraat 2 te Beuningen Gld zaaknummer AB25.00711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554</meta:user-defined>
    <meta:user-defined meta:name="OVERHEIDop.GmbID/DC.identifier">gmb-2025-408554</meta:user-defined>
    <meta:user-defined meta:name="OVERHEIDop.versieInformatie"/>
  </office:meta>
</office:document-meta>
</file>