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plaatsen van gevelkozijnen en dakramen, Zandstraat 141, 6658 CS, in Beneden-Leeuwen (23-01-2025), ODR2501264 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40855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55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55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6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aangevraagd voor het plaatsen van gevelkozijnen en dakramen, Zandstraat 141, 6658 CS, in Beneden-Leeuwen (23-01-2025), ODR2501264 -</meta:user-defined>
    <meta:user-defined meta:name="DCTERMS.W3CDTF/DCTERMS.available">2025-02-12</meta:user-defined>
    <meta:user-defined meta:name="DCTERMS.W3CDTF/OVERHEIDop.jaargang">2025</meta:user-defined>
    <meta:user-defined meta:name="OVERHEIDop.publicationIssue">40855</meta:user-defined>
    <meta:user-defined meta:name="OVERHEIDop.GmbID/DC.identifier">gmb-2025-40855</meta:user-defined>
    <meta:user-defined meta:name="OVERHEIDop.versieInformatie"/>
  </office:meta>
</office:document-meta>
</file>