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chuur/berging , Meentweg 17, 9756 TB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ur/berging  aan Meentweg 17  te Glimmen  </text:span>
          </text:p>
            <text:p text:style-name="common-al">De gemeente Groningen heeft een omgevingsvergunning verleend. De gemeente geeft hiermee toestemming voor het plaatsen van een schuur/berging  aan Meentweg 17  te Glimmen  , dossiernummer GRN-00023008.  (verzonden 18-09-2025).</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8-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54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4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4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GRN-00023008</meta:user-defined>
    <dc:language>nl</dc:language>
    <meta:user-defined meta:name="OVERHEIDop.locatietype/OVERHEIDop.gebiedsmarkering">Punt</meta:user-defined>
    <meta:user-defined meta:name="DC.title">Kennisgeving definitief besluit omgevingsvergunning reguliere procedure (verleend), het plaatsen van een schuur/berging , Meentweg 17, 9756 TB Glimmen</meta:user-defined>
    <meta:user-defined meta:name="OVERHEIDop.datumEindeReactietermijn">2025-11-03</meta:user-defined>
    <meta:user-defined meta:name="OVERHEIDop.terinzageleggingBG">https://groningen.lokalebekendmakingen.nl/case/1:9822:157613</meta:user-defined>
    <meta:user-defined meta:name="DCTERMS.W3CDTF/DCTERMS.available">2025-09-22</meta:user-defined>
    <meta:user-defined meta:name="DCTERMS.W3CDTF/OVERHEIDop.jaargang">2025</meta:user-defined>
    <meta:user-defined meta:name="OVERHEIDop.publicationIssue">408549</meta:user-defined>
    <meta:user-defined meta:name="OVERHEIDop.GmbID/DC.identifier">gmb-2025-408549</meta:user-defined>
    <meta:user-defined meta:name="OVERHEIDop.versieInformatie"/>
  </office:meta>
</office:document-meta>
</file>