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Visserijstraat 1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rote Visserijstraat 12B, 3026CJ, wijzigen van de voorgevel, meer in het bijzonder de begane grond en bel-etage (aanvraagdatum 12-09-2025, dossiernummer OMV.25.09.0017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54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4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4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te Visserijstraat 12B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546</meta:user-defined>
    <meta:user-defined meta:name="OVERHEIDop.GmbID/DC.identifier">gmb-2025-408546</meta:user-defined>
    <meta:user-defined meta:name="OVERHEIDop.versieInformatie"/>
  </office:meta>
</office:document-meta>
</file>