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wendig reinigen van opslagtanks of verpakkingen waarin gevaarlijke stoffen zijn opgeslagen op de locatie Kadastraal perceel NBH00 sectie B 5343 nabij Stationsplein 8 Nijmegen zaaknummer AB25.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17 september 2025 </text:p>
            <text:p text:style-name="common-al">
            <text:span text:style-name="nadrukvet">DSO-kenmerk:</text:span> 2025091700331</text:p>
            <text:p text:style-name="common-al">
            <text:span text:style-name="nadrukvet">Voor:</text:span> het inwendig reinigen van opslagtanks of verpakkingen waarin gevaarlijke stoffen zijn opgeslagen </text:p>
            <text:p text:style-name="common-al">
            <text:span text:style-name="nadrukvet">Locatie:</text:span> Kadastraal perceel NBH00 sectie B 5343 nabij Stationsplein 8 Nijmegen </text:p>
            <text:p text:style-name="common-al">
            <text:span text:style-name="nadrukvet">Ons zaaknummer:</text:span> AB25.007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5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inwendig reinigen van opslagtanks of verpakkingen waarin gevaarlijke stoffen zijn opgeslagen op de locatie Kadastraal perceel NBH00 sectie B 5343 nabij Stationsplein 8 Nijmegen zaaknummer AB25.0070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44</meta:user-defined>
    <meta:user-defined meta:name="OVERHEIDop.GmbID/DC.identifier">gmb-2025-408544</meta:user-defined>
    <meta:user-defined meta:name="OVERHEIDop.versieInformatie"/>
  </office:meta>
</office:document-meta>
</file>