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mmunicatiemast tbv snel breedband internet , Perceel E 3549 t.h.v. Burgemeester Keijzerweg 12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plaatsen van een communicatiemast tbv snel breedband internet  op locatie Perceel E 3549 t.h.v. Burgemeester Keijzerweg 12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8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85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8</meta:user-defined>
    <meta:user-defined meta:name="DCTERMS.abstract">Betreft: Besluit op locatie Perceel E 3549 t.h.v. Burgemeester Keijzerweg 12 </meta:user-defined>
    <dc:language>nl</dc:language>
    <meta:user-defined meta:name="DC.title">Toestemming voor het plaatsen van een communicatiemast tbv snel breedband internet , Perceel E 3549 t.h.v. Burgemeester Keijzerweg 12  (BOPA)</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137</meta:user-defined>
    <meta:user-defined meta:name="OVERHEIDop.publicationIssue">408543</meta:user-defined>
    <meta:user-defined meta:name="OVERHEIDop.GmbID/DC.identifier">gmb-2025-408543</meta:user-defined>
    <meta:user-defined meta:name="OVERHEIDop.versieInformatie"/>
  </office:meta>
</office:document-meta>
</file>