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Kloosterweg 30,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wee nieuwe woningen naast Kloosterweg 30, Horssen</text:span></text:p>
            <text:p><text:span text:style-name="functie">Het ontwerp-omgevingsplan gaat over het slopen van de kassen en het realiseren van twee vrijstaande woningen aan Kloosterweg 30. De woningen worden landschappelijk ingepast en één van de twee zal levensloopbestendig worden.</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bouw van twee woningen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25 september tot en met 5 november ter inzage. U kunt deze bekijken op de website https://omgevingswet.overheid.nl/regels-op-de-kaart/ Zoek de locatie Kloosterweg 30 op de kaart, of voer deze imro-code in: NL.IMRO.0225.TAMHorssenKloos30-00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5 november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p><text:span text:style-name="functie"/></text:p>
          </text:section>
          <text:section text:name="ondertekening_id1-3-2-2-8">
            <text:p><text:span text:style-name="functie"/></text:p>
            <text:p><text:span text:style-name="functie">De gemeente sluit ook een overeenkomst</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24 sept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section>
          <text:section text:name="ondertekening_id1-3-2-2-11">
            <text:p><text:span text:style-name="functie"/></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85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ssenKloos30-000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plan Kloosterweg 30, Horssen</meta:user-defined>
    <meta:user-defined meta:name="DCTERMS.W3CDTF/DCTERMS.available">2025-09-24</meta:user-defined>
    <meta:user-defined meta:name="DCTERMS.W3CDTF/OVERHEIDop.jaargang">2025</meta:user-defined>
    <meta:user-defined meta:name="OVERHEIDop.publicationIssue">408542</meta:user-defined>
    <meta:user-defined meta:name="OVERHEIDop.GmbID/DC.identifier">gmb-2025-408542</meta:user-defined>
    <meta:user-defined meta:name="OVERHEIDop.versieInformatie"/>
  </office:meta>
</office:document-meta>
</file>