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Horrortocht " Het Verlaten Vliegveld "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Horrortocht " Het Verlaten Vliegveld "  op de locatie Vliegveldweg 345 (zaaknummer 0153Z2025082500038) is geaccepteerd op 18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854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82500038</meta:user-defined>
    <dc:language>nl</dc:language>
    <meta:user-defined meta:name="OVERHEIDop.locatietype/OVERHEIDop.gebiedsmarkering">Punt</meta:user-defined>
    <meta:user-defined meta:name="DC.title">Afhandeling melding brandveilig gebruik t.b.v. Horrortocht " Het Verlaten Vliegveld " ,Vliegveldweg 345, 7524 PT Ensched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8540</meta:user-defined>
    <meta:user-defined meta:name="OVERHEIDop.GmbID/DC.identifier">gmb-2025-408540</meta:user-defined>
    <meta:user-defined meta:name="OVERHEIDop.versieInformatie"/>
  </office:meta>
</office:document-meta>
</file>