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oldweg 7, 9902A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heeft de gemeente Eemsdelta een aanvraag ontvangen voor het kappen van 11 bomen (overlast/ziekte) op de locatie Woldweg 7, 9902AA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853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3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3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807</meta:user-defined>
    <meta:user-defined meta:name="DCTERMS.abstract">17 september 2025 voor het kappen van 11 bomen (overlast/ziekte) op de locatie Woldweg 7, 9902AA Appingedam.</meta:user-defined>
    <dc:language>nl</dc:language>
    <meta:user-defined meta:name="OVERHEIDop.locatietype/OVERHEIDop.gebiedsmarkering">Vlak</meta:user-defined>
    <meta:user-defined meta:name="DC.title">Kennisgeving ontvangst aanvraag omgevingsvergunning Woldweg 7, 9902AA Appinge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8536</meta:user-defined>
    <meta:user-defined meta:name="OVERHEIDop.GmbID/DC.identifier">gmb-2025-408536</meta:user-defined>
    <meta:user-defined meta:name="OVERHEIDop.versieInformatie"/>
  </office:meta>
</office:document-meta>
</file>