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sey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erseyweg 99, 3197KG, demontage van ballastbroodjes aan de onderzijde van de Calandbrug in Rozenburg (aanvraagdatum 25-07-2025, dossiernummer OMV.25.07.0044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53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rseyweg 9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35</meta:user-defined>
    <meta:user-defined meta:name="OVERHEIDop.GmbID/DC.identifier">gmb-2025-408535</meta:user-defined>
    <meta:user-defined meta:name="OVERHEIDop.versieInformatie"/>
  </office:meta>
</office:document-meta>
</file>