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iverse locaties A59 tussen Vlijmen en Waalwijk, kappen houtopstanden ten behoeve van realisatie GOL VERG-71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alle nog vergunningsplichtige houtopstanden, volgens de bijgevoegde situatie- en inventarisatiebijlagen, binnen de gemeente Heusden, diverse locaties langs A59 tussen Vlijmen en Waalwijk, om het GOL project te realiseren VERG-710 -  De aanvraag is bij de gemeente bekend onder nummer 21336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5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3602 </meta:user-defined>
    <dc:language>nl</dc:language>
    <meta:user-defined meta:name="OVERHEIDop.locatietype/OVERHEIDop.gebiedsmarkering">Punt</meta:user-defined>
    <meta:user-defined meta:name="DC.title">Gemeente Heusden - Omgevingsvergunning aangevraagd - Diverse locaties A59 tussen Vlijmen en Waalwijk, kappen houtopstanden ten behoeve van realisatie GOL VERG-710 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135</meta:user-defined>
    <meta:user-defined meta:name="OVERHEIDop.externeBijlage">inventarisatie|exb-2025-34136</meta:user-defined>
    <meta:user-defined meta:name="OVERHEIDop.publicationIssue">408531</meta:user-defined>
    <meta:user-defined meta:name="OVERHEIDop.GmbID/DC.identifier">gmb-2025-408531</meta:user-defined>
    <meta:user-defined meta:name="OVERHEIDop.versieInformatie"/>
  </office:meta>
</office:document-meta>
</file>