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twaalf (12) opstalrechten</text:p>
      <text:section text:name="regeling_id1-3-2" text:style-name="regeling">
        <text:section text:name="aanhef_id1-3-2-1" text:style-name="aanhef">
          <text:section text:name="preambule_id1-3-2-1-1" text:style-name="preambule">
            <text:p text:style-name="al"/>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recht van opstal aan de Veldweg 11 te Giesbeek</text:span>
          </text:p>
            <text:p text:style-name="al">Kennisgeving voornemen tot vestiging van een recht van opstal aan de Veldweg te Giesbeek, kadastraal bekend als gemeente Bahr en Lathum, sectie A, nummer 1252 in Giesbeek. Het recht van opstal houdt in het aanleggen van een transformatorstation. </text:p>
            <text:p text:style-name="al"/>
            <text:p text:style-name="al">
            <text:span text:style-name="nadrukvet">Vestiging van een recht van opstal aan de Ringoven 22 te Giesbeek</text:span>
          </text:p>
            <text:p text:style-name="al">Kennisgeving voornemen tot vestiging van een recht van opstal aan de Ringoven te Giesbeek, kadastraal bekend als gemeente Bahr en Lathum, sectie A, nummer 1252 in Giesbeek. Het recht van opstal houdt in het aanleggen van een transformatorstation. </text:p>
            <text:p text:style-name="al"/>
            <text:p text:style-name="al">
            <text:span text:style-name="nadrukvet">Vestiging van een recht van opstal aan de Meentsestraat 22 te Giesbeek</text:span>
          </text:p>
            <text:p text:style-name="al">Kennisgeving voornemen tot vestiging van een recht van opstal aan de Meentsestraat te Giesbeek, kadastraal bekend als gemeente Bahr en Lathum, sectie E, nummer 2565 in Giesbeek. Het recht van opstal houdt in het aanleggen van een transformatorstation. </text:p>
            <text:p text:style-name="al"/>
            <text:p text:style-name="al">
            <text:span text:style-name="nadrukvet">Vestiging van een recht van opstal aan de Barenbroeklaan 59 te Giesbeek</text:span>
          </text:p>
            <text:p text:style-name="al">Kennisgeving voornemen tot vestiging van een recht van opstal aan de Barenbroeklaan te Giesbeek, kadastraal bekend als gemeente Bahr en Lathum, sectie E, nummer 1404 in Giesbeek. Het recht van opstal houdt in het aanleggen van een transformatorstation. </text:p>
            <text:p text:style-name="al"/>
            <text:p text:style-name="al">
            <text:span text:style-name="nadrukvet">Vestiging van een recht van opstal aan de Burg van Rielstraat 24 te Giesbeek</text:span>
          </text:p>
            <text:p text:style-name="al">Kennisgeving voornemen tot vestiging van een recht van opstal aan de Burg van Rielstraat te Giesbeek, kadastraal bekend als gemeente Bahr en Lathum, sectie E, nummer 2736 in Giesbeek. Het recht van opstal houdt in het aanleggen van een transformatorstation. </text:p>
            <text:p text:style-name="al"/>
            <text:p text:style-name="al">
            <text:span text:style-name="nadrukvet">Vestiging van een recht van opstal aan de Barenbroeklaan 1 te Giesbeek</text:span>
          </text:p>
            <text:p text:style-name="al">Kennisgeving voornemen tot vestiging van een recht van opstal aan de Barenbroeklaan te Giesbeek, kadastraal bekend als gemeente Bahr en Lathum, sectie E, nummer 2822 in Giesbeek. Het recht van opstal houdt in het aanleggen van een transformatorstation. </text:p>
            <text:p text:style-name="al"/>
            <text:p text:style-name="al">
            <text:span text:style-name="nadrukvet">Vestiging van een recht van opstal aan de Prins Clauslaan 38 te Giesbeek</text:span>
          </text:p>
            <text:p text:style-name="al">Kennisgeving voornemen tot vestiging van een recht van opstal aan de Prins Clauslaan te Giesbeek, kadastraal bekend als gemeente Bahr en Lathum, sectie E, nummer 3196 in Giesbeek. Het recht van opstal houdt in het aanleggen van een transformatorstation. </text:p>
            <text:p text:style-name="al"/>
            <text:p text:style-name="al">
            <text:span text:style-name="nadrukvet">Vestiging van een recht van opstal aan de Meentsestraat 86 te Giesbeek</text:span>
          </text:p>
            <text:p text:style-name="al">Kennisgeving voornemen tot vestiging van een recht van opstal aan de Meentsestraat te Giesbeek, kadastraal bekend als gemeente Bahr en Lathum, sectie E, nummer 3017 in Giesbeek. Het recht van opstal houdt in het aanleggen van een transformatorstation. </text:p>
            <text:p text:style-name="al"/>
            <text:p text:style-name="al">
            <text:span text:style-name="nadrukvet">Vestiging van een recht van opstal aan de Klaverweide 31 te Giesbeek</text:span>
          </text:p>
            <text:p text:style-name="al">Kennisgeving voornemen tot vestiging van een recht van opstal aan de Klaverweide te Giesbeek, kadastraal bekend als gemeente Bahr en Lathum, sectie E, nummer 2897 in Giesbeek. Het recht van opstal houdt in het aanleggen van een transformatorstation. </text:p>
            <text:p text:style-name="al"/>
            <text:p text:style-name="al">
            <text:span text:style-name="nadrukvet">Vestiging van een recht van opstal aan de Meentsestraat 125 te Giesbeek</text:span>
          </text:p>
            <text:p text:style-name="al">Kennisgeving voornemen tot vestiging van een recht van opstal aan de Meentsestraat 125 te Giesbeek, kadastraal bekend als gemeente Bahr en Lathum, sectie E, nummers 1839 en 1713 in Giesbeek. Het recht van opstal houdt in het aanleggen van een transformatorstation. </text:p>
            <text:p text:style-name="al"/>
            <text:p text:style-name="al">
            <text:span text:style-name="nadrukvet">Vestiging van een recht van opstal aan de Gemeint 5  te Giesbeek</text:span>
          </text:p>
            <text:p text:style-name="al">Kennisgeving voornemen tot vestiging van een recht van opstal aan de Veldweg te Giesbeek, kadastraal bekend als gemeente Bahr en Lathum, sectie E, nummer 2822 in Giesbeek. Het recht van opstal houdt in het aanleggen van een transformatorstation. </text:p>
            <text:p text:style-name="al"/>
            <text:p text:style-name="al">
            <text:span text:style-name="nadrukvet">Vestiging van een recht van opstal aan de Kerkstraat 68 te Giesbeek</text:span>
          </text:p>
            <text:p text:style-name="al">Kennisgeving voornemen tot vestiging van een recht van opstal aan de Kerkstraat te Giesbeek, kadastraal bekend als gemeente Bahr en Lathum, sectie A, nummer 1252 in Giesbeek. Het recht van opstal houdt in het aanleggen van een transformatorstation. </text:p>
            <text:p text:style-name="al">Het college van burgemeester en wethouders van de gemeente Zevenaar geeft hierbij kennis van haar voornemen tot het verlenen van het vestigen van bovenstaande rechten van opstal. De partij aan wie de rechten van opstal worden verleend, is Liander. </text:p>
            <text:p text:style-name="al"/>
            <text:p text:style-name="al">
            <text:span text:style-name="nadrukvet">Motivering</text:span>
          </text:p>
            <text:p text:style-name="al">Het college van Burgemeester en wethouders van de gemeente Zevenaar is van mening dat deze partij de enige serieuze gegadigde is die in aanmerking voor deze, want Liander werkt in deze ter uitvoering van zijn niet-commerciële en wettelijke taak.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 Jansen, juridisch adviseur openbare ruimte, bereikbaar per e-mail: <text:a xlink:href="mailto:l.jansen@zevenaar.nl" xlink:type="simple">l.jansen@zevenaar.nl</text:a> </text:p>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5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Kennisgeving voorgenomen vestiging van een recht van twaalf (12) opstalrechten</meta:user-defined>
    <meta:user-defined meta:name="DCTERMS.W3CDTF/DCTERMS.available">2025-09-22</meta:user-defined>
    <meta:user-defined meta:name="DCTERMS.W3CDTF/OVERHEIDop.jaargang">2025</meta:user-defined>
    <meta:user-defined meta:name="OVERHEIDop.publicationIssue">408529</meta:user-defined>
    <meta:user-defined meta:name="OVERHEIDop.GmbID/DC.identifier">gmb-2025-408529</meta:user-defined>
    <meta:user-defined meta:name="OVERHEIDop.versieInformatie"/>
  </office:meta>
</office:document-meta>
</file>