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Zaltbommelstraat 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Zaltbommelstraat 32, 3089 JK, realiseren tijdelijke inrichting van kade voor groot onderhoud aan schip van All Seas (aanvraagdatum 19-08-2025, dossiernummer OMV.25.08.0018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52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2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2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abij Zaltbommelstraat 32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528</meta:user-defined>
    <meta:user-defined meta:name="OVERHEIDop.GmbID/DC.identifier">gmb-2025-408528</meta:user-defined>
    <meta:user-defined meta:name="OVERHEIDop.versieInformatie"/>
  </office:meta>
</office:document-meta>
</file>