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9621845i5fc8c34c-7e81-47d4-b28e-caf6ef677b3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Welnastraat 831 opheffen gehandicaptenparkeerplaats kenteken NH-395-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lnastraat 831 met kenteken NH-395-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lnastraat 831 (parkeervaknummer 123099483645) met kenteken NH-395-G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6.4mm" svg:height="90.19999999999999mm"><draw:image xlink:href="Pictures/Afbeelding169621845i5fc8c34c-7e81-47d4-b28e-caf6ef677b34.png" xlink:type="simple"/></draw:frame></text:p>
            </text:section></draw:text-box></draw:frame>
          </text:p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lnastraat 831 opheffen gehandicaptenparkeerplaats kenteken NH-395-G - Welnastraat 8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lnastraat 831 opheffen gehandicaptenparkeerplaats kenteken NH-395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Welnastraat 831 opheffen gehandicaptenparkeerplaats kenteken NH-395-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8523</meta:user-defined>
    <meta:user-defined meta:name="OVERHEIDop.GmbID/DC.identifier">gmb-2025-408523</meta:user-defined>
    <meta:user-defined meta:name="OVERHEIDop.versieInformatie"/>
  </office:meta>
</office:document-meta>
</file>