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1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uidhoek 155A, 3082PG, tijdelijke realisatie van een aanbouw voor de woning voor een periode van 6 weken tot en met 1 november (Halloween aanbouw 2025) (aanvraagdatum 05-09-2025, dossiernummer OMV.25.09.000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52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hoek 155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22</meta:user-defined>
    <meta:user-defined meta:name="OVERHEIDop.GmbID/DC.identifier">gmb-2025-408522</meta:user-defined>
    <meta:user-defined meta:name="OVERHEIDop.versieInformatie"/>
  </office:meta>
</office:document-meta>
</file>