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2-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2-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2-1-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meente Tubbergen</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artikel 4:81 van de Algemene wet bestuursrecht en de Wet inburgering 2021, het besluit inburgering 2021, de Regeling inburgering 2021 en de Participatiewet;</text:p>
            <text:p text:style-name="al"/>
            <text:p text:style-name="al">Overwegende dat:</text:p>
            <text:p text:style-name="al"/>
            <text:p text:style-name="al">Het gewenst is beleidsregels vast te stellen over de uitvoering van de inburgeringswetgeving en aanverwante regelgeving;</text:p>
            <text:p text:style-name="al"/>
            <text:p text:style-name="al">besluit:</text:p>
            <text:p text:style-name="al"/>
            <text:p text:style-name="al">vast te stellen de Beleidsregels Wet inburgering 2021 gemeente Tub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 inburgeringsplichtige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meester en wethouders van de gemeente Tubbergen;</text:p>
                    </text:list-item>
                    <text:list-item text:style-override="id1-3-2-2-1-2-2-3-7">
                      <text:number>g.</text:number>
                      <text:p text:style-name="al">Inburgeringswetgeving: Wet inburgering 2021, Besluit inburgering 2021, Regeling inburgering 2021 en op basis daarvan genomen besluiten van algemene strekking van het college;</text:p>
                    </text:list-item>
                    <text:list-item text:style-override="id1-3-2-2-1-2-2-3-8">
                      <text:number>h.</text:number>
                      <text:p text:style-name="al">ISI: Informatie Systeem Inburgering;</text:p>
                    </text:list-item>
                    <text:list-item text:style-override="id1-3-2-2-1-2-2-3-9">
                      <text:number>i.</text:number>
                      <text:p text:style-name="al">Inburgeringsplichtige: persoon die volgens artikel 3 van de Wet inburgering 2021 inburgeringsplichtig is;</text:p>
                    </text:list-item>
                    <text:list-item text:style-override="id1-3-2-2-1-2-2-3-10">
                      <text:number>j.</text:number>
                      <text:p text:style-name="al">Gezinsmigranten en overige migranten: inburgeringsplichtigen die verblijf hebben op grond van een verblijfsvergunning voor bepaalde tijd, met uitzondering van inburgeringsplichtigen als bedoeld in artikel 13, eerste lid, onder b, Wet inburgering 2021;</text:p>
                    </text:list-item>
                    <text:list-item text:style-override="id1-3-2-2-1-2-2-3-11">
                      <text:number>k.</text:number>
                      <text:p text:style-name="al">Leerroute: de B1-route, de onderwijsroute of de Z-route;</text:p>
                    </text:list-item>
                    <text:list-item text:style-override="id1-3-2-2-1-2-2-3-12">
                      <text:number>l.</text:number>
                      <text:p text:style-name="al">MAP: Module Arbeidsmarkt en Participatie;</text:p>
                    </text:list-item>
                    <text:list-item text:style-override="id1-3-2-2-1-2-2-3-13">
                      <text:number>m.</text:number>
                      <text:p text:style-name="al">NAW: naam-, adres-, en woonplaats;</text:p>
                    </text:list-item>
                    <text:list-item text:style-override="id1-3-2-2-1-2-2-3-14">
                      <text:number>n.</text:number>
                      <text:p text:style-name="al">PIP: Persoonlijk plan Inburgering en Participatie;</text:p>
                    </text:list-item>
                    <text:list-item text:style-override="id1-3-2-2-1-2-2-3-15">
                      <text:number>o.</text:number>
                      <text:p text:style-name="al">PVT: Participatieverklaringstraject;</text:p>
                    </text:list-item>
                    <text:list-item text:style-override="id1-3-2-2-1-2-2-3-16">
                      <text:number>p.</text:number>
                      <text:p text:style-name="al">Startklas: samengestelde startgroep met intensief voortraject ter voorbereiding op de individueel te kiezen leerroute; </text:p>
                    </text:list-item>
                    <text:list-item text:style-override="id1-3-2-2-1-2-2-3-17">
                      <text:number>q.</text:number>
                      <text:p text:style-name="al">Wet: Wet inburgering 2021.</text:p>
                    </text:list-item>
                  </text:list>
                </text:list-item>
                <text:list-item text:style-override="id1-3-2-2-1-2-3">
                  <text:number>2.</text:number>
                  <text:p text:style-name="al">Alle begrippen die in deze beleidsregel worden gebruikt en die niet nader worden omschreven, hebben dezelfde betekenis als in de wet en de daarop gebaseerde regelgeving. </text:p>
                </text:list-item>
              </text:list>
            </text:section>
            <text:section text:name="artikel_id1-3-2-2-1-3" text:style-name="artikel">
              <text:p text:style-name="artikel_kop_titel"><text:span text:style-name="artikel_kop_label">Artikel</text:span> <text:span text:style-name="artikel_kop_nr">2</text:span>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de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De brede intake inburgeringsplichtigen</text:p>
            <text:section text:name="artikel_id1-3-2-2-2-2" text:style-name="artikel">
              <text:p text:style-name="artikel_kop_titel"><text:span text:style-name="artikel_kop_label">Artikel</text:span> <text:span text:style-name="artikel_kop_nr">3</text:span> Brede intake</text:p>
              <text:list text:style-name="id1-3-2-2-2-2-2">
                <text:list-item text:style-override="id1-3-2-2-2-2-2">
                  <text:number>1.</text:number>
                  <text:p text:style-name="al">Het college neemt de brede intake voor inburgeringsplichtigen met een verblijfsvergunning asiel zo snel mogelijk af nadat het COA hen aan de gemeente heeft gekoppeld. Het college neemt de brede intake van gezinsmigranten en overige migranten zo snel mogelijk af nadat de gezinsmigrant of overige migrant in de BRP van de gemeente is ingeschreven. </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 aanwezig zijn dan professionals;</text:p>
                    </text:list-item>
                    <text:list-item text:style-override="id1-3-2-2-2-2-3-3-4">
                      <text:number>d.</text:number>
                      <text:p text:style-name="al">wat de gevolgen zijn als de inburgeringsplichtige niet op de brede intake verschijnt of niet aan de brede intake meewerkt. </text:p>
                    </text:list-item>
                  </text:list>
                </text:list-item>
                <text:list-item text:style-override="id1-3-2-2-2-2-4">
                  <text:number>3.</text:number>
                  <text:p text:style-name="al">Tussen de datum van de uitnodigingsbrief en de brede intake liggen minimaal 5 werkdagen.</text:p>
                </text:list-item>
                <text:list-item text:style-override="id1-3-2-2-2-2-5">
                  <text:number>4.</text:number>
                  <text:p text:style-name="al">Het college legt relevante informatie die wordt verkregen in verband met de afname van de brede intake schriftelijk vast. </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plicht</text:p>
            <text:section text:name="artikel_id1-3-2-2-3-2" text:style-name="artikel">
              <text:p text:style-name="artikel_kop_titel"><text:span text:style-name="artikel_kop_label">Artikel</text:span> <text:span text:style-name="artikel_kop_nr">4</text:span>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gekregen alsmede op basis van uitkomsten van de brede intake en de resultaten van de startklas welke leerroute voor de inburgeringsplichtige passend is. </text:p>
                </text:list-item>
                <text:list-item text:style-override="id1-3-2-2-3-2-3">
                  <text:number>2.</text:number>
                  <text:p text:style-name="al">Het college is, voor de vaststelling van de leerroute, verantwoordelijk voor het afnemen van de leerbaarheidstoets. De resultaten van de leerbaarheidstoets en de startklas worden opgenomen in de PIP. </text:p>
                </text:list-item>
                <text:list-item text:style-override="id1-3-2-2-3-2-4">
                  <text:number>3.</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 </text:p>
                </text:list-item>
                <text:list-item text:style-override="id1-3-2-2-3-2-5">
                  <text:number>4.</text:number>
                  <text:p text:style-name="al">Het college neemt de leerroute op in het PIP. </text:p>
                </text:list-item>
                <text:list-item text:style-override="id1-3-2-2-3-2-6">
                  <text:number>5.</text:number>
                  <text:p text:style-name="al">Het college registreert de leerroute en, voor zover het gaat om asielstatushouders, de intensiteit van de taallessen in het ISI. </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 </text:p>
                </text:list-item>
                <text:list-item text:style-override="id1-3-2-2-3-2-8">
                  <text:number>7.</text:number>
                  <text:p text:style-name="al">Het college biedt asielstatushouders binnen maximaal 3 maanden na verzending van het PIP een cursus of opleiding aan waarmee zij aan de vastgestelde leerroute kunnen voldoen. </text:p>
                </text:list-item>
                <text:list-item text:style-override="id1-3-2-2-3-2-9">
                  <text:number>8.</text:number>
                  <text:p text:style-name="al">Als het aanbod uitblijft, dan registreert het college dit in ISI.</text:p>
                </text:list-item>
                <text:list-item text:style-override="id1-3-2-2-3-2-10">
                  <text:number>9.</text:number>
                  <text:p text:style-name="al">Het college registreert de voortgang, de aanwezigheid, de afronding van de leerroute en het taalniveau in het ISI. </text:p>
                </text:list-item>
              </text:list>
            </text:section>
            <text:section text:name="artikel_id1-3-2-2-3-3" text:style-name="artikel">
              <text:p text:style-name="artikel_kop_titel"><text:span text:style-name="artikel_kop_label">Artikel</text:span> <text:span text:style-name="artikel_kop_nr">5</text:span> PVT inburgeringsplichtigen</text:p>
              <text:list text:style-name="id1-3-2-2-3-3-2">
                <text:list-item text:style-override="id1-3-2-2-3-3-2">
                  <text:number>1.</text:number>
                  <text:p text:style-name="al">Het PVT bestaat in ieder geval uit: </text:p>
                  <text:list text:style-name="id1-3-2-2-3-3-2-3">
                    <text:list-item text:style-override="id1-3-2-2-3-3-2-3-1">
                      <text:number>a.</text:number>
                      <text:p text:style-name="al">een wekelijkse workshop van twee uren, gedurende zes weken en een bezoek aan een vrijheidsmonument; of</text:p>
                    </text:list-item>
                    <text:list-item text:style-override="id1-3-2-2-3-3-2-3-2">
                      <text:number>b.</text:number>
                      <text:p text:style-name="al">een wekelijkse workshop van twee uren gedurende zes weken en een bezoek aan een vrijwilligerscentrale of een buurthuis. </text:p>
                    </text:list-item>
                  </text:list>
                </text:list-item>
                <text:list-item text:style-override="id1-3-2-2-3-3-3">
                  <text:number>2.</text:number>
                  <text:p text:style-name="al">De frequentie en duur als bedoeld in het eerste lid, kan in het PIP worden afgestemd op de individuele omstandigheden van een inburgeringsplichtige, met dien verstande dat het aantal uren voor het volgen van de workshop twaalf bedraagt. </text:p>
                </text:list-item>
                <text:list-item text:style-override="id1-3-2-2-3-3-4">
                  <text:number>3.</text:number>
                  <text:p text:style-name="al">Als de inburgeringsplichtige in het kader van de brede intake PVT-activiteiten heeft verricht, dan brengt het college deze bestede uren in mindering op de urennorm van twaalf uren. </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de inburgeringstermijn het PVT aan. </text:p>
                </text:list-item>
                <text:list-item text:style-override="id1-3-2-2-3-3-7">
                  <text:number>6.</text:number>
                  <text:p text:style-name="al">Het college registreert de deelname aan het PVT in het ISI. </text:p>
                </text:list-item>
                <text:list-item text:style-override="id1-3-2-2-3-3-8">
                  <text:number>7.</text:number>
                  <text:p text:style-name="al">Bij afronding van de in het eerste lid bedoelde activiteiten ontvangt de inburgeringsplichtige een uitnodiging voor ondertekening van de participatieverklaring. </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de ondertekening moet verschijnen;</text:p>
                    </text:list-item>
                    <text:list-item text:style-override="id1-3-2-2-3-3-9-3-3">
                      <text:number>c.</text:number>
                      <text:p text:style-name="al">wat de gevolgen zijn als de inburgeringsplichtige niet voor de ondertekening verschijnt. </text:p>
                    </text:list-item>
                  </text:list>
                </text:list-item>
                <text:list-item text:style-override="id1-3-2-2-3-3-10">
                  <text:number>9.</text:number>
                  <text:p text:style-name="al">Tussen de datum van de uitnodigingsbrief en de ondertekening van de participatieverklaring liggen minimaal 5 werkdagen. </text:p>
                </text:list-item>
                <text:list-item text:style-override="id1-3-2-2-3-3-11">
                  <text:number>10.</text:number>
                  <text:p text:style-name="al">Het college registreert de ondertekende participatieverklaring in het ISI. </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in klassikale vorm; en</text:p>
                    </text:list-item>
                    <text:list-item text:style-override="id1-3-2-2-3-4-2-3-2">
                      <text:number>b.</text:number>
                      <text:p text:style-name="al">veertig uren stage en/of participatie activiteiten. </text:p>
                    </text:list-item>
                  </text:list>
                </text:list-item>
                <text:list-item text:style-override="id1-3-2-2-3-4-3">
                  <text:number>2.</text:number>
                  <text:p text:style-name="al">Het college beoordeelt op basis van de uitkomsten van de brede intake hoeveel klassikale uren en welke stage voor de inburgeringsplichtige passend zijn. </text:p>
                </text:list-item>
                <text:list-item text:style-override="id1-3-2-2-3-4-4">
                  <text:number>3.</text:number>
                  <text:p text:style-name="al">Als de inburgeringsplichtige in het kader van de brede intake MAP-activiteiten heeft verricht, dan brengt het college deze bestede uren in mindering op de urennorm van veertig uur als bedoeld in het eerste lid, onder b. </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 </text:p>
                </text:list-item>
                <text:list-item text:style-override="id1-3-2-2-3-4-7">
                  <text:number>6.</text:number>
                  <text:p text:style-name="al">Het college biedt inburgeringsplichtigen binnen maximaal zes maanden na de verzending van het PIP de MAP aan. </text:p>
                </text:list-item>
                <text:list-item text:style-override="id1-3-2-2-3-4-8">
                  <text:number>7.</text:number>
                  <text:p text:style-name="al">Het college registreert de deelname aan de MAP in het ISI. </text:p>
                </text:list-item>
                <text:list-item text:style-override="id1-3-2-2-3-4-9">
                  <text:number>8.</text:number>
                  <text:p text:style-name="al">Na afronding van de klassikale uren en de stage en/of participatie activiteiten nodigt het college de inburgeringsplichtige uit voor een eindgesprek ter afronding van de MAP. </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 </text:p>
                    </text:list-item>
                  </text:list>
                </text:list-item>
                <text:list-item text:style-override="id1-3-2-2-3-4-11">
                  <text:number>10.</text:number>
                  <text:p text:style-name="al">Tussen de datum van de uitnodigingsbrief en het eindgesprek liggen minimaal vijf werkdagen. </text:p>
                </text:list-item>
                <text:list-item text:style-override="id1-3-2-2-3-4-12">
                  <text:number>11.</text:number>
                  <text:p text:style-name="al">Het college beoordeelt op basis van het eindgesprek of de inburgeringsplichtige voldoet aan de urennorm , bedoeld in het eerste, tweede en derde lid, en aan de doelstelling van de MAP. Bij deze beoordeling houdt het college rekening met de capaciteiten en vermogens van de inburgeringsplichtige. </text:p>
                </text:list-item>
                <text:list-item text:style-override="id1-3-2-2-3-4-13">
                  <text:number>12.</text:number>
                  <text:p text:style-name="al">Het college doet verslag van het eindgesprek. </text:p>
                </text:list-item>
                <text:list-item text:style-override="id1-3-2-2-3-4-14">
                  <text:number>13.</text:number>
                  <text:p text:style-name="al">Het college registreert de afronding van de MAP in het ISI. </text:p>
                </text:list-item>
              </text:list>
            </text:section>
            <text:p text:style-name="hoofdstuk_bottom"/>
          </text:section>
          <text:section text:name="hoofdstuk_id1-3-2-2-4" text:style-name="hoofdstuk">
            <text:p text:style-name="hoofdstuk_kop"><text:span text:style-name="label">Hoofdstuk</text:span> <text:span text:style-name="nr">4</text:span> Voortgangsgesprekken inburgeringsplichtigen</text:p>
            <text:section text:name="artikel_id1-3-2-2-4-2" text:style-name="artikel">
              <text:p text:style-name="artikel_kop_titel"><text:span text:style-name="artikel_kop_label">Artikel</text:span> <text:span text:style-name="artikel_kop_nr">7</text:span>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 </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 </text:p>
                    </text:list-item>
                  </text:list>
                </text:list-item>
                <text:list-item text:style-override="id1-3-2-2-4-2-5">
                  <text:number>4.</text:number>
                  <text:p text:style-name="al">Tussen de datum van de uitnodigingsbrief en het voortgangsgesprek liggen minimaal vijf werkdagen.</text:p>
                </text:list-item>
                <text:list-item text:style-override="id1-3-2-2-4-2-6">
                  <text:number>5.</text:number>
                  <text:p text:style-name="al">Ter voorbereiding op de voortgangsgesprekken beziet het college de gegevens van de cursusinstelling of de taalschakeltrajectinstelling over de voortgang van de leerroute, de aanwezigheid, inspanningen en resultaten van de inburgeringsplichtige. </text:p>
                  <text:p text:style-name="al">Het college doet verslag van het voortgangsgesprek.</text:p>
                </text:list-item>
              </text:list>
            </text:section>
            <text:p text:style-name="hoofdstuk_bottom"/>
          </text:section>
          <text:section text:name="hoofdstuk_id1-3-2-2-5" text:style-name="hoofdstuk">
            <text:p text:style-name="hoofdstuk_kop"><text:span text:style-name="label">Hoofdstuk</text:span> <text:span text:style-name="nr">5</text:span> Maatschappelijke begeleiding asielstatushouders</text:p>
            <text:section text:name="artikel_id1-3-2-2-5-2" text:style-name="artikel">
              <text:p text:style-name="artikel_kop_titel"><text:span text:style-name="artikel_kop_label">Artikel</text:span> <text:span text:style-name="artikel_kop_nr">8</text:span>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 </text:p>
                    </text:list-item>
                    <text:list-item text:style-override="id1-3-2-2-5-2-2-3-2">
                      <text:number>b.</text:number>
                      <text:p text:style-name="al">de voorlichting over basisvoorzieningen en thema’s zoals onder andere wonen, inkomen, werk, zorg, onderwijs, opvoeding en kennismaking met maatschappelijke organisaties. </text:p>
                    </text:list-item>
                  </text:list>
                </text:list-item>
                <text:list-item text:style-override="id1-3-2-2-5-2-3">
                  <text:number>2.</text:number>
                  <text:p text:style-name="al">De maatschappelijke begeleiding wordt gegeven door medewerkers van Vluchtelingenwerk. De inburgeringsplichtige krijgt zo mogelijk een vaste begeleider toegewezen. </text:p>
                </text:list-item>
                <text:list-item text:style-override="id1-3-2-2-5-2-4">
                  <text:number>3.</text:number>
                  <text:p text:style-name="al">De maatschappelijke begeleiding begint zo snel mogelijk nadat de asielstatushouder, eventueel na een eerder verblijf in het AZC, in de BRP van de gemeente Tubbergen is ingeschreven.</text:p>
                </text:list-item>
              </text:list>
            </text:section>
            <text:p text:style-name="hoofdstuk_bottom"/>
          </text:section>
          <text:section text:name="hoofdstuk_id1-3-2-2-6" text:style-name="hoofdstuk">
            <text:p text:style-name="hoofdstuk_kop"><text:span text:style-name="label">Hoofdstuk</text:span> <text:span text:style-name="nr">6</text:span> PIP inburgeringsplichtigen</text:p>
            <text:section text:name="artikel_id1-3-2-2-6-2" text:style-name="artikel">
              <text:p text:style-name="artikel_kop_titel"><text:span text:style-name="artikel_kop_label">Artikel</text:span> <text:span text:style-name="artikel_kop_nr">9</text:span> PIP</text:p>
              <text:list text:style-name="id1-3-2-2-6-2-2">
                <text:list-item text:style-override="id1-3-2-2-6-2-2">
                  <text:number>1.</text:number>
                  <text:p text:style-name="al">In het PIP wordt vastgesteld:</text:p>
                  <text:list text:style-name="id1-3-2-2-6-2-2-3">
                    <text:list-item text:style-override="id1-3-2-2-6-2-2-3-1">
                      <text:number>a.</text:number>
                      <text:p text:style-name="al">de te volgen leerroute en – indien het gaat om een asielstatushouder – de intensiteit van de leerroute;</text:p>
                    </text:list-item>
                    <text:list-item text:style-override="id1-3-2-2-6-2-2-3-2">
                      <text:number>b.</text:number>
                      <text:p text:style-name="al">de daarvoor nodige ondersteuning en begeleiding;</text:p>
                    </text:list-item>
                    <text:list-item text:style-override="id1-3-2-2-6-2-2-3-3">
                      <text:number>c.</text:number>
                      <text:p text:style-name="al">de intensiteit van het PVT en de MAP;</text:p>
                    </text:list-item>
                    <text:list-item text:style-override="id1-3-2-2-6-2-2-3-4">
                      <text:number>d.</text:number>
                      <text:p text:style-name="al">voor zover van toepassing: de mogelijkheden van voor- of vroegschoolse educatie en kinderopvang.</text:p>
                    </text:list-item>
                  </text:list>
                </text:list-item>
                <text:list-item text:style-override="id1-3-2-2-6-2-3">
                  <text:number>2.</text:number>
                  <text:p text:style-name="al">Het PIP voor bijstandsuitkeringsgerechtigde inburgeringsplichtigen bevat, naast het bepaalde in het eerste lid, de beschikking op grond van de Participatiewet met daarin de opgelegde arbeids- en re-integratieverplichtingen (en/of ontheffingen) en toegekende re-integratievoorzieningen. </text:p>
                </text:list-item>
                <text:list-item text:style-override="id1-3-2-2-6-2-4">
                  <text:number>3.</text:number>
                  <text:p text:style-name="al">Het PIP voor bijstandsuitkeringsgerechtigde inburgeringsplichtigen met een verblijfsvergunning asiel voor bepaalde tijd bevat, naast het bepaalde in het eerste en tweede lid, de ontzorgingsbeschikking op grond van artikel 56a Participatiewet. </text:p>
                </text:list-item>
                <text:list-item text:style-override="id1-3-2-2-6-2-5">
                  <text:number>4.</text:number>
                  <text:p text:style-name="al">Zo snel mogelijk na afname van de brede intake stelt het college vast op welke wijze de inburgeringsplichtige aan zijn inburgeringsplicht moet voldoen. </text:p>
                </text:list-item>
                <text:list-item text:style-override="id1-3-2-2-6-2-6">
                  <text:number>5.</text:number>
                  <text:p text:style-name="al">Het college verzendt het PIP zo snel mogelijk, maar in ieder geval binnen 10 weken na inschrijving in de BRP als bedoeld in artikel 3, eerste lid, aan de inburgeringsplichtige. </text:p>
                </text:list-item>
                <text:list-item text:style-override="id1-3-2-2-6-2-7">
                  <text:number>6.</text:number>
                  <text:p text:style-name="al">Het college registreert de datum van het PIP in het ISI. </text:p>
                </text:list-item>
              </text:list>
            </text:section>
            <text:p text:style-name="hoofdstuk_bottom"/>
          </text:section>
          <text:section text:name="hoofdstuk_id1-3-2-2-7" text:style-name="hoofdstuk">
            <text:p text:style-name="hoofdstuk_kop"><text:span text:style-name="label">Hoofdstuk</text:span> <text:span text:style-name="nr">7</text:span> Overschakelen en afschalen</text:p>
            <text:section text:name="artikel_id1-3-2-2-7-2" text:style-name="artikel">
              <text:p text:style-name="artikel_kop_titel"><text:span text:style-name="artikel_kop_label">Artikel</text:span> <text:span text:style-name="artikel_kop_nr">10</text:span> Overschakelen naar een andere leerroute</text:p>
              <text:list text:style-name="id1-3-2-2-7-2-2">
                <text:list-item text:style-override="id1-3-2-2-7-2-2">
                  <text:number>1.</text:number>
                  <text:p text:style-name="al">De termijn om over te schakelen van de ene naar de andere leerroute is maximaal anderhalf jaar vanaf de dagtekening van het PIP met dien verstande dat gedurende het hele inburgeringstraject de onderwijsroute kan worden gewijzigd in de B1-route. In bijzondere gevallen kan het college afwijken van de termijn.</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 </text:p>
                </text:list-item>
                <text:list-item text:style-override="id1-3-2-2-7-2-4">
                  <text:number>3.</text:number>
                  <text:p text:style-name="al">Als de beoordeling als bedoeld in het tweede lid daartoe aanleiding geeft, schakelt de inburgeringsplichtige over naar een andere leerroute en past het college het PIP aan. </text:p>
                </text:list-item>
                <text:list-item text:style-override="id1-3-2-2-7-2-5">
                  <text:number>4.</text:number>
                  <text:p text:style-name="al">Het college registreert de wijziging van de leerroute en, voor zover het gaat om asielstatushouders, de intensiteit van de taallessen in het ISI. </text:p>
                </text:list-item>
                <text:list-item text:style-override="id1-3-2-2-7-2-6">
                  <text:number>5.</text:number>
                  <text:p text:style-name="al">Het college verstrekt de cursusinstelling en de taalschakeltrajectinstelling de NAW – gegevens en de gegevens over de nieuwe leerroute, waaronder de intensiteit en de termijn van de leerroute. </text:p>
                </text:list-item>
                <text:list-item text:style-override="id1-3-2-2-7-2-7">
                  <text:number>6.</text:number>
                  <text:p text:style-name="al">Het college biedt asielstatushouders binnen maximaal drie maanden na de verzending van het PIP een cursus of opleiding aan waarmee ze aan de nieuw vastgestelde leerroute kunnen voldoen. </text:p>
                </text:list-item>
                <text:list-item text:style-override="id1-3-2-2-7-2-8">
                  <text:number>7.</text:number>
                  <text:p text:style-name="al">Het college registreert de deelname en afronding van de nieuwe leerroute en het taalniveau in het ISI. </text:p>
                </text:list-item>
              </text:list>
            </text:section>
            <text:section text:name="artikel_id1-3-2-2-7-3" text:style-name="artikel">
              <text:p text:style-name="artikel_kop_titel"><text:span text:style-name="artikel_kop_label">Artikel</text:span> <text:span text:style-name="artikel_kop_nr">11</text:span>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urennorm van 600 uren. </text:p>
                </text:list-item>
                <text:list-item text:style-override="id1-3-2-2-7-3-4">
                  <text:number>3.</text:number>
                  <text:p text:style-name="al">De beoordeling of niveau B1 niet (op alle onderdelen) haalbaar is, geschiedt aan de hand van de voortgangsgesprekken en/of gegevens van de cursusinstelling en/of de taalschakeltrajectinstelling en resultaten van de inburgeringsplichtige. </text:p>
                </text:list-item>
                <text:list-item text:style-override="id1-3-2-2-7-3-5">
                  <text:number>4.</text:number>
                  <text:p text:style-name="al">Als de beoordeling bedoeld in het derde lid daartoe aanleiding geeft, schaalt het college (onderdelen van) niveau B1 af naar niveau A2 en past het college het PIP aan. </text:p>
                </text:list-item>
              </text:list>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12</text:span>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splichtige niet op de brede intake verschijnt of niet aan de brede intake meewerkt. </text:p>
                    </text:list-item>
                  </text:list>
                </text:list-item>
                <text:list-item text:style-override="id1-3-2-2-8-2-3">
                  <text:number>2.</text:number>
                  <text:p text:style-name="al">Tussen de datum van de waarschuwing en de brede intake liggen minimaal vijf werkdagen. </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splichtige niet op de brede intake verschijnt of niet aan de brede intake meewerkt. </text:p>
                    </text:list-item>
                  </text:list>
                </text:list-item>
                <text:list-item text:style-override="id1-3-2-2-8-2-5">
                  <text:number>4.</text:number>
                  <text:p text:style-name="al">Tussen de datum van het boetebesluit en de brede intake liggen minimaal vijf werkdagen en maximaal twee maanden. </text:p>
                </text:list-item>
                <text:list-item text:style-override="id1-3-2-2-8-2-6">
                  <text:number>5.</text:number>
                  <text:p text:style-name="al">Wanneer de inburgeringsplichtige na de boete niet verschijnt voor de brede intake of onvoldoende meewerkt aan de brede intake legt het college hem opnieuw een boete op en voltooit het college de brede intake in afwezigheid van de inburgeringsplichtige. De tweede en derde volzin van het derde lid zijn van overeenkomstige toepassing. </text:p>
                </text:list-item>
                <text:list-item text:style-override="id1-3-2-2-8-2-7">
                  <text:number>6.</text:number>
                  <text:p text:style-name="al">Het college legt met toepassing van artikel 5:5 Awb geen bestuurlijke boete op voor zover voor de overtreding een rechtvaardigheidsgrond bestond. </text:p>
                </text:list-item>
                <text:list-item text:style-override="id1-3-2-2-8-2-8">
                  <text:number>7.</text:number>
                  <text:p text:style-name="al">Het college legt met toepassing van artikel 5:41 Awb geen bestuurlijke boete op voor zover de overtreding niet aan de inburgeringsplichtige kan worden verweten. </text:p>
                </text:list-item>
                <text:list-item text:style-override="id1-3-2-2-8-2-9">
                  <text:number>8.</text:number>
                  <text:p text:style-name="al">Het college legt met toepassing van artikel 5:42, eerste lid, geen boete op als de inburgeringsplichtige is overleden. </text:p>
                </text:list-item>
                <text:list-item text:style-override="id1-3-2-2-8-2-10">
                  <text:number>9.</text:number>
                  <text:p text:style-name="al">Het college legt met toepassing van artikel 5:43 Awb en artikel 5:50, tweede lid, onderdeel a, Awb geen bestuurlijke boete op indien aan de inburgeringsplichtige wegens dezelfde overtreding al eerder een bestuurlijke boete is opgelegd, dan wel, nadat hij zijn zienswijze naar voren heeft gebracht, een kennisgeving is bekendgemaakt dat geen bestuurlijke boete zal worden opgelegd.</text:p>
                </text:list-item>
                <text:list-item text:style-override="id1-3-2-2-8-2-11">
                  <text:number>10.</text:number>
                  <text:p text:style-name="al">Het college verlaagt de wettelijke boete met toepassing van artikel 5:46, derde lid, Awb als de inburgeringsplichtige aannemelijk maakt dat de vastgestelde bestuurlijke boete wegens bijzondere omstandigheden te hoog is.</text:p>
                </text:list-item>
                <text:list-item text:style-override="id1-3-2-2-8-2-12">
                  <text:number>11.</text:number>
                  <text:p text:style-name="al">Het college registreert de boete in het ISI. </text:p>
                </text:list-item>
              </text:list>
            </text:section>
            <text:section text:name="artikel_id1-3-2-2-8-3" text:style-name="artikel">
              <text:p text:style-name="artikel_kop_titel"><text:span text:style-name="artikel_kop_label">Artikel</text:span> <text:span text:style-name="artikel_kop_nr">13</text:span> Boete tijdens het inburgeringstraject</text:p>
              <text:list text:style-name="id1-3-2-2-8-3-2">
                <text:list-item text:style-override="id1-3-2-2-8-3-2">
                  <text:number>1.</text:number>
                  <text:p text:style-name="al">Wanneer de inburgeringsplichtige de verplichtingen uit het PIP niet of onvoldoende nakomt, legt het college de inburgeringsplichtige een boete op. </text:p>
                </text:list-item>
                <text:list-item text:style-override="id1-3-2-2-8-3-3">
                  <text:number>2.</text:number>
                  <text:p text:style-name="al">Voor de inburgeringsplichtige gaat het om de volgende verplichtingen:</text:p>
                  <text:list text:style-name="id1-3-2-2-8-3-3-3">
                    <text:list-item text:style-override="id1-3-2-2-8-3-3-3-1">
                      <text:number>a.</text:number>
                      <text:p text:style-name="al">deelname aan de voortgangsgesprekken;</text:p>
                    </text:list-item>
                    <text:list-item text:style-override="id1-3-2-2-8-3-3-3-2">
                      <text:number>b.</text:number>
                      <text:p text:style-name="al">deelname aan de activiteiten in het kader van de MAP en het PVT. </text:p>
                    </text:list-item>
                  </text:list>
                </text:list-item>
                <text:list-item text:style-override="id1-3-2-2-8-3-4">
                  <text:number>3.</text:number>
                  <text:p text:style-name="al">Voor asielstatushouders gaat het daarnaast om de verplichting om deel te nemen aan de inburgeringslessen. </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De boete wordt overeenkomstig artikel 7.1 Besluit inburgering 2021 aan de inburgeringsplichtige opgelegd. </text:p>
                </text:list-item>
                <text:list-item text:style-override="id1-3-2-2-8-3-7">
                  <text:number>6.</text:number>
                  <text:p text:style-name="al">Artikel 12, zesde tot en met elfde lid, is van overeenkomstige toepassing. </text:p>
                </text:list-item>
              </text:list>
            </text:section>
            <text:section text:name="artikel_id1-3-2-2-8-4" text:style-name="artikel">
              <text:p text:style-name="artikel_kop_titel"><text:span text:style-name="artikel_kop_label">Artikel</text:span> <text:span text:style-name="artikel_kop_nr">14</text:span> Samenloop inburgeringsboete en maatregel Participatiewet</text:p>
              <text:list text:style-name="id1-3-2-2-8-4-2">
                <text:list-item text:style-override="id1-3-2-2-8-4-2">
                  <text:number>1.</text:number>
                  <text:p text:style-name="al">Wanneer een inburgeringsplichtige een bijstandsuitkering (Participatiewet) ontvangt en zich niet houdt aan verplichtingen en afspraken in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college legt voor dezelfde gedraging dan geen bestuurlijke boete op grond van de wet op. </text:p>
                </text:list-item>
                <text:list-item text:style-override="id1-3-2-2-8-4-3">
                  <text:number>2.</text:number>
                  <text:p text:style-name="al">Wanneer een inburgeringsplichtige die een bijstandsuitkering (Participatiewet) ontvangt zich niet houdt aan verplichtingen en afspraken in het PIP, waarin de nadruk ligt op het vergroten van de taalbeheersing en aan overige afspraken en verplichtingen in het PIP, legt het college een boete op. Het college verlaagt in dat geval voor dezelfde gedraging de bijstandsuitkering niet. </text:p>
                </text:list-item>
                <text:list-item text:style-override="id1-3-2-2-8-4-4">
                  <text:number>3.</text:number>
                  <text:p text:style-name="al">Bij de keuze tussen handhaving op grond van de Participatiewet middels een verlaging van de uitkering en handhaving op grond van de Wet inburgering 2021 middels een boete, weegt het college af welke wijze van handhaving naar haar oordeel het best bijdraagt aan het beoogde effect, het succesvol voltooien van het inburgeringstraject. </text:p>
                </text:list-item>
                <text:list-item text:style-override="id1-3-2-2-8-4-5">
                  <text:number>4.</text:number>
                  <text:p text:style-name="al">Wanneer een gedraging leidt tot een overtreding van de Participatiewet en artikel 18 of 18b van de Participatiewet heeft het college geen ruimte af te zien van verlaging van de uitkering, dan legt het college een maatregel op en geen boete op grond van de wet. </text:p>
                </text:list-item>
                <text:list-item text:style-override="id1-3-2-2-8-4-6">
                  <text:number>5.</text:number>
                  <text:p text:style-name="al">In de beschikking vermeldt het college of er een boete op grond van de Wet inburgering 2021 wordt opgelegd of dat de uitkering wordt verlaagd op grond van de Participatiewet.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5</text:span> Inwerkingtreding en citeertitel</text:p>
              <text:list text:style-name="id1-3-2-2-9-2-2">
                <text:list-item text:style-override="id1-3-2-2-9-2-2">
                  <text:number>1.</text:number>
                  <text:p text:style-name="al">Deze beleidsregels treden in werking op de dag na bekendmaking. </text:p>
                </text:list-item>
                <text:list-item text:style-override="id1-3-2-2-9-2-3">
                  <text:number>2.</text:number>
                  <text:p text:style-name="al">Deze beleidsregels worden aangehaald als: Beleidsregels Wet inburgering 2021 gemeente Tubbergen.</text:p>
                </text:list-item>
              </text:list>
            </text:section>
            <text:p text:style-name="hoofdstuk_bottom"/>
          </text:section>
        </text:section>
        <text:section text:name="regeling-sluiting_id1-3-2-3" text:style-name="regeling-sluiting">
          <text:section text:name="ondertekening_id1-3-2-3-1">
            <text:p><text:span text:style-name="functie">Vastgesteld op 16 september 2025.</text:span></text:p>
          </text:section>
          <text:section text:name="ondertekening_id1-3-2-3-2">
            <text:p><text:span text:style-name="functie"/></text:p>
            <text:p><text:span text:style-name="functie">Het college van burgemeester en wethouders</text:span></text:p>
            <text:p><text:span text:style-name="functie">De secretaris</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finities </text:span>
        </text:p>
          <text:p text:style-name="al">Onderdelen b en i </text:p>
          <text:p text:style-name="al">Inburgeringsplichtigen worden onderscheiden in asielstatushouders enerzijds en gezinsmigranten en overige migranten anderzijds: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Asielstatushouders: artikel 13, eerste lid, Wet inburgering 2021</text:p>
                </table:table-cell>
                <table:table-cell table:style-name="cell_frame_all" table:number-rows-spanned="1" table:number-columns-spanned="1">
                  <text:p text:style-name="table_al">Gezinsmigranten en overige migranten: artikel 19 Wet inburgering 2021</text:p>
                </table:table-cell>
              </table:table-row>
              <table:table-row table:style-name="row">
                <table:table-cell table:style-name="cell_frame_all" table:number-rows-spanned="1" table:number-columns-spanned="1">
                  <text:list text:style-name="id1-3-2-4-5-1-3-2-1-1">
                    <text:list-item text:style-override="id1-3-2-4-5-1-3-2-1-1-1">
                      <text:number>1.</text:number>
                      <text:p text:style-name="table_al">Inburgeringsplichtige die rechtmatig verblijf heeft op grond van een:</text:p>
                      <text:list text:style-name="id1-3-2-4-5-1-3-2-1-1-1-3">
                        <text:list-item text:style-override="id1-3-2-4-5-1-3-2-1-1-1-3-1">
                          <text:number>a.</text:number>
                          <text:p text:style-name="table_al">Verblijfsvergunning asiel voor bepaalde tijd; of</text:p>
                        </text:list-item>
                        <text:list-item text:style-override="id1-3-2-4-5-1-3-2-1-1-1-3-2">
                          <text:number>b.</text:number>
                          <text:p text:style-name="table_al">Verblijfsvergunning regulier voor bepaalde tijd, verleend onder een beperking verband houdend met verblijf als familie- of gezinslid, voor verblijf bij een houder van een:</text:p>
                          <text:list text:style-name="id1-3-2-4-5-1-3-2-1-1-1-3-2-3">
                            <text:list-item text:style-override="id1-3-2-4-5-1-3-2-1-1-1-3-2-3-1">
                              <text:number>I.</text:number>
                              <text:p text:style-name="table_al">Verblijfsvergunning asiel voor bepaalde tijd</text:p>
                            </text:list-item>
                            <text:list-item text:style-override="id1-3-2-4-5-1-3-2-1-1-1-3-2-3-2">
                              <text:number>II.</text:number>
                              <text:p text:style-name="table_al">Verblijfsvergunning asiel voor onbepaalde tijd als bedoeld in artikel 33 van de Vreemdelingenwet 2000; of</text:p>
                            </text:list-item>
                            <text:list-item text:style-override="id1-3-2-4-5-1-3-2-1-1-1-3-2-3-3">
                              <text:number>III.</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 </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PIP vastgestelde intensiteit van de leerroute, oftewel, de boete voor het niet verschijnen bij de inburgeringscursus of het taalschakeltraject (artikel 13 van deze beleidsregels). </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 </text:p>
          <text:p text:style-name="al"/>
          <text:p text:style-name="al">
          <text:span text:style-name="nadrukvet">Artikel 2 Informatieverstrekking </text:span>
        </text:p>
          <text:p text:style-name="al">Veel informatie over de Wet inburgering 2021 is te vinden op de website van de rijksoverheid, de website van de IND en de website van DUO. Veel van die informatie is beschikbaar in meerdere talen. </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 </text:p>
          <text:p text:style-name="al"/>
          <text:p text:style-name="al">
          <text:span text:style-name="nadrukvet">Artikel 3 Brede intake </text:span>
        </text:p>
          <text:p text:style-name="al">De brede intake is een onderzoek naar de mogelijkheden die de inburgeringsplichtige heeft om aan de inburgeringsplicht te voldoen. 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heeft geen betrekking op degene die de inburgeringsplichtige vanuit zijn professie kan ondersteunen en begeleiden tijdens de gesprekken, zoals bijvoorbeeld een tolk of een maatschappelijk begeleider. </text:p>
          <text:p text:style-name="al"/>
          <text:p text:style-name="al">De gevolgen als de inburgeringsplichtige niet op de brede intake verschijnt of niet aan de brede intake meewerkt zijn beschreven in artikel 12 van deze beleidsregels. </text:p>
          <text:p text:style-name="al"/>
          <text:p text:style-name="al">
          <text:span text:style-name="nadrukvet">Artikel 4 Passende leerroute inburgeringsplichtigen en aanbod leerroute asielstatushouders </text:span>
        </text:p>
          <text:p text:style-name="al">Voor alle inburgeringsplichtigen wordt beoordeeld welke leerroute passend is.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 Daarnaast neemt het college ook een leerbaarheidstoets af waarvan de resultaten tevens worden meegenomen in het bepalen van de leerroute. </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 achtste lid). Aan de hand van deze registratie beoordeelt DUO of hij een verlenging van de inburgeringstermijn wegens het ontbreken van verwijtbaarheid zal geven. </text:p>
          <text:p text:style-name="al"/>
          <text:p text:style-name="al">De cursusinstellingen en de taalschakeltrajectinstelling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voor alle inburgeringsplichtigen. De voortgangsgesprekken gedurende het inburgeringstraject worden tijdens het inburgeringstraject niet alleen met asielstatushouders gehouden, maar ook met gezinsmigranten en migranten (artikel 7 van deze beleidsregels). Gegevens over het aantal examenpogingen en behaalde examens kan het college raadplegen in het ISI. </text:p>
          <text:p text:style-name="al"/>
          <text:p text:style-name="al">De bepalingen over registraties in het ISI (vijfde, achtste en negende lid) en de bepaling over verstrekking van gegevens aan de cursusinstelling en de taalschakeltrajectinstelling (zesde lid) zijn geënt op hoofdstuk 9 van het Besluit inburgering 2021 over gegevensuitwisseling. </text:p>
          <text:p text:style-name="al"/>
          <text:p text:style-name="al">
          <text:span text:style-name="nadrukvet">Artikel 5 PVT inburgeringsplicht </text:span>
        </text:p>
          <text:p text:style-name="al">Het afronden van het PVT is, samen met het afronden van de MAP en de leerroute, onderdeel van de inburgeringsplicht. </text:p>
          <text:p text:style-name="al"/>
          <text:p text:style-name="al">Ook inburgeringsplichtigen die de Z-route volgen, moeten het PVT afronden. Dat geldt zowel voor asielstatushouders als voor gezinsmigranten en overige migranten. Voor asielstatushouders die de Z 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 14, derde lid, Besluit inburgering 2021). </text:p>
          <text:p text:style-name="al"/>
          <text:p text:style-name="al">De norm van twaalf uren (tweede lid) is gelijk aan de minimale urennorm van artikel 3.1 , derde lid, Besluit inburgering 2021.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 (derde lid). </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en dat zij deze respecteren en dat zij actief een bijdrage leveren aan de Nederlandse samenleving, en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 </text:p>
          <text:p text:style-name="al"/>
          <text:p text:style-name="al">De bepalingen over registraties in het ISI (zesde en tiende lid) zijn geënt op hoofdstuk 9 van het Besluit inburgering 2021 over gegevensuitwisseling. </text:p>
          <text:p text:style-name="al"/>
          <text:p text:style-name="al">
          <text:span text:style-name="nadrukvet">Artikel 6 MAP inburgeringsplichtigen </text:span>
        </text:p>
          <text:p text:style-name="al">Het afronden van de MAP, is samen met het afronden van de PVT en de leerroute, onderdeel van de inburgeringsplicht. </text:p>
          <text:p text:style-name="al"/>
          <text:p text:style-name="al">Ook inburgeringsplichtigen die de Z-route volgen, moeten de MAP afronden. Dat geldt zowel voor asielstatushouders als gezinsmigranten en overige migranten. Asielstatushouders die de Z-route volgen hebben in het geheel 800 verplichte uren aan zelfredzaamheid, activering en participatie binnen die Z-route (artikel 3.14, derde lid, Besluit inburgering 2021). </text:p>
          <text:p text:style-name="al"/>
          <text:p text:style-name="al">Inburgeringsplichtigen die de onderwijsroute (taalschakeltraject) volgen of hebben gevolgd zijn wettelijk vrijgesteld van de plicht om de MAP te volgen en af te ronden. </text:p>
          <text:p text:style-name="al"/>
          <text:p text:style-name="al">Artikel 3.1 Regeling inburgering 2021 schrijft een norm voor van veertig uren gericht op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7 Gemeenteblad 2021 nr. 452093 14 december 2021 3.2 derde lid, Besluit inburgering 2021). Het college maakt gebruik van deze mogelijkheid als deze situatie zich voordoet (derde lid). </text:p>
          <text:p text:style-name="al"/>
          <text:p text:style-name="al">De MAP wordt afgesloten met een eindgesprek tussen de gemeente en de inburgeringsplichtige, waarin de opgedane kennis, vaardigheden en praktijkervaring worden besproken. </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 </text:p>
          <text:p text:style-name="al"/>
          <text:p text:style-name="al">De bepalingen over registraties in het ISI (zevende en twaalfde lid) zijn geënt op hoofdstuk 9 van het Besluit inburgering 2021 over gegevensuitwisseling. </text:p>
          <text:p text:style-name="al"/>
          <text:p text:style-name="al">
          <text:span text:style-name="nadrukvet">Artikel 7 Voortgangsgesprekken </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 </text:p>
          <text:p text:style-name="al"/>
          <text:p text:style-name="al">De gevolgen van het niet verschijnen van de inburgeringsplichtige op het voortgangsgesprek zijn beschreven in artikel 13 van de beleidsregels. </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 </text:p>
          <text:p text:style-name="al"/>
          <text:p text:style-name="al">
          <text:span text:style-name="nadrukvet">Artikel 8 Maatschappelijke begeleiding </text:span>
        </text:p>
          <text:p text:style-name="al">Alleen asielstatushouders krijgen maatschappelijke begeleiding. </text:p>
          <text:p text:style-name="al"/>
          <text:p text:style-name="al">In het ISI staan de asielstatushouders vermeld die in aanmerking komen voor de maatschappelijke begeleiding. De maatschappelijke begeleiding begint zo snel mogelijk nadat de asielstatushouder, eventueel na een eerder verblijf in het AZC, in de BRP van de gemeente is ingeschreven. </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en huisvesten. </text:p>
          <text:p text:style-name="al"/>
          <text:p text:style-name="al">
          <text:span text:style-name="nadrukvet">Artikel 9 PIP </text:span>
        </text:p>
          <text:p text:style-name="al">Voor alle inburgeringsplichtigen stelt het college een PIP vast. De inhoud van de PIP is gereguleerd in artikel 15 Wet inburgering 2021 en is voor asielstatushouders uitgebreider dan dat voor gezinsmigranten en overige migranten: het bevat ook de intensiteit van de leerroute. </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 </text:p>
          <text:p text:style-name="al"/>
          <text:p text:style-name="al">De bepaling over registratie in het ISI (zesde lid) is geënt op hoofdstuk 9 van het Besluit inburgering 2021 over gegevensuitwisseling. </text:p>
          <text:p text:style-name="al"/>
          <text:p text:style-name="al">
          <text:span text:style-name="nadrukvet">Artikel 10 Overschakelen naar een andere leerroute </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de andere leerroute aan alle onderdelen van een nieuwe leerroute wordt voldaan. Zo moet bij het switchen van de onderwijsroute - waarbij een vrijstelling van de MAP geldt - naar de B1-route dus ook aan de MAP worden voldaan. </text:p>
          <text:p text:style-name="al"/>
          <text:p text:style-name="al">De termijn om over te schakelen van de ene naar de andere leerroute is maximaal anderhalf jaar vanaf de aanvang van de inburgeringstermijn, met dien verstande dat gedurende het hele inburgeringstraject de onderwijsroute kan worden gewijzigd in de B1-route (artikel 5.4, eerste lid, Besluit inburgering 2021). De inburgeringstermijn begint te lopen op de dag na dagtekening van het PIP. In bijzondere gevallen die de inburgeringsplichtige betreffen, kan het college afwijken van de termijn van anderhalf jaar (artikel 5.4, tweede lid, Besluit inburgering 2021). </text:p>
          <text:p text:style-name="al"/>
          <text:p text:style-name="al">Het overschakelen naar een andere leerroute moet worden onderscheiden van de mogelijkheid om binnen de B1-route (op onderdelen) af te schalen naar niveau A2. Na het afschalen naar niveau A2 is overschakelen naar een andere leerroute alleen dan nog mogelijk als de termijn van anderhalf jaar om over te schakelen nog niet verstreken is. </text:p>
          <text:p text:style-name="al"/>
          <text:p text:style-name="al">De bepalingen over registraties in het ISI (vierde en zevende lid) en de bepalingen over het verstrekken van gegevens aan de cursusinstelling en de taalschakeltrajectinstelling (vijfde lid) zijn geënt op hoofdstuk 9 van het Besluit inburgering 2021 over gegevensuitwisseling. </text:p>
          <text:p text:style-name="al"/>
          <text:p text:style-name="al">
          <text:span text:style-name="nadrukvet">Artikel 11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text:p>
          <text:p text:style-name="al"/>
          <text:p text:style-name="al">Uiteraard staat er niets in de weg dat de inburgeringsplichtige op onderdelen wordt geëxamineerd op B1- of zelfs B2-niveau, als de inburgeringsplichtige daar op onderdelen toe in staat is. </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 </text:p>
          <text:p text:style-name="al"/>
          <text:p text:style-name="al">
          <text:span text:style-name="nadrukvet">Artikel 12 Boete niet verschijnen brede intake en meewerkplicht </text:span>
        </text:p>
          <text:p text:style-name="al">Samenvattend ziet de systematiek van oproep en boeteoplegging er als volgt uit: </text:p>
          <text:list text:style-name="id1-3-2-4-97">
            <text:list-item text:style-override="id1-3-2-4-97-1">
              <text:number>•</text:number>
              <text:p text:style-name="al">oproep met oproeptermijn; </text:p>
            </text:list-item>
            <text:list-item text:style-override="id1-3-2-4-97-2">
              <text:number>•</text:number>
              <text:p text:style-name="al">niet verschenen binnen oproeptermijn? Waarschuwing, herhaalde oproep en nieuwe termijn (niet begrensd); </text:p>
            </text:list-item>
            <text:list-item text:style-override="id1-3-2-4-97-3">
              <text:number>•</text:number>
              <text:p text:style-name="al">niet verschenen binnen nieuwe termijn? Boete, herhaalde oproep en nieuwe termijn (begrensd tot 2 maanden); </text:p>
            </text:list-item>
            <text:list-item text:style-override="id1-3-2-4-97-4">
              <text:number>•</text:number>
              <text:p text:style-name="al">niet verschenen binnen deze termijn? Boete en voltooiing brede intake in afwezigheid van inburgeringsplichtige. </text:p>
            </text:list-item>
          </text:list>
          <text:p text:style-name="al">Bij het niet verschijnen op, of het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text:p>
          <text:p text:style-name="al"/>
          <text:p text:style-name="al">De boete bedraagt €250,00 (artikel 7, eerste lid, Besluit inburgering 2021). Er is hier sprake van een gefixeerde boete. Dit betekent dat het college geen lagere boete kan opleggen, behoudens het geval van bijzondere omstandigheden (bijvoorbeeld omstandigheden met betrekking tot zijn draagkracht) (artikel 5:46, derde lid Awb). </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text:p>
          <text:p text:style-name="al"/>
          <text:p text:style-name="al">Het totaal aantal boetes bij het niet verschijnen bij, of het meewerken aan de brede intake (artikel 12 van deze beleidsregels) en boetes tijdens het inburgeringstraject (artikel 13 van deze beleidsregels) is gemaximeerd in artikel 7.1, vijfde lid, Besluit inburgering 2021. De maximumbedragen zijn gerelateerd aan de inburgeringstermijn die DUO geeft bij het opleggen van een boete anderzijds. </text:p>
          <text:p text:style-name="al"/>
          <text:p text:style-name="al">
          <text:span text:style-name="nadrukcur">Maximum tijdens (verlengde) inburgeringstermijn </text:span>
        </text:p>
          <text:p text:style-name="al">Het totaal aantal boetes beloopt gedurende de inburgeringstermijn of de eventueel door DUO verlengde inburgeringstermijn ten hoogste €2400,00. </text:p>
          <text:p text:style-name="al"/>
          <text:p text:style-name="al">
          <text:span text:style-name="nadrukcur">Maximum tijdens nieuwe termijn </text:span>
        </text:p>
          <text:p text:style-name="al">Het totaal aan boetes beloopt gedurende de nieuwe termijn die DUO geeft bij het opleggen van een boete ten hoogste: </text:p>
          <text:list text:style-name="id1-3-2-4-111">
            <text:list-item text:style-override="id1-3-2-4-111-1">
              <text:number>a.</text:number>
              <text:p text:style-name="al">€ 400,00 bij een nieuwe termijn van zes maanden; </text:p>
            </text:list-item>
            <text:list-item text:style-override="id1-3-2-4-111-2">
              <text:number>b.</text:number>
              <text:p text:style-name="al">€ 800,00 bij een nieuwe termijn van een jaar; </text:p>
            </text:list-item>
            <text:list-item text:style-override="id1-3-2-4-111-3">
              <text:number>c.</text:number>
              <text:p text:style-name="al">€ 1.200,00 bij een nieuwe termijn van anderhalf jaar; </text:p>
            </text:list-item>
            <text:list-item text:style-override="id1-3-2-4-111-4">
              <text:number>d.</text:number>
              <text:p text:style-name="al">€ 1.600,00 bij een nieuwe termijn van twee jaar. </text:p>
            </text:list-item>
          </text:list>
          <text:p text:style-name="al">Onder artikel 12 van deze beleidsregels valt ook het niet meewerken aan de leerbaarheidstoets. </text:p>
          <text:p text:style-name="al"/>
          <text:p text:style-name="al">Het college registreert de boete in ISI (zesde lid). Deze bepaling is geënt op hoofdstuk 9 van het Besluit inburgering 2021 over gegevensuitwisseling. </text:p>
          <text:p text:style-name="al"/>
          <text:p text:style-name="al">
          <text:span text:style-name="nadrukvet">Artikel 13 Boete tijdens het inburgeringstraject </text:span>
        </text:p>
          <text:p text:style-name="al">Net als bij het niet verschijnen op, of niet meewerken aan de brede intake stelt het college de inburgeringsplichtige bij het niet nakomen van de verplichting uit het PIP in de gelegenheid zijn zienswijze naar voren te brengen over het voornemen tot het opleggen van een boete. Zie hierover verder de toelichting op artikel 12 van deze beleidsregels. </text:p>
          <text:p text:style-name="al"/>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 </text:p>
          <text:p text:style-name="al"/>
          <text:p text:style-name="al">De boete bedraagt € 50,00 (artikel 7.1, tweede lid, Besluit inburgering 2021). Er is hier sprake van een gefixeerde boete. Dit betekent dat artikel 5:46, derde lid, Awb van toepassing is en dat het college een lage bestuurlijke boete oplegt indien de overtreder aannemelijk maakt dat de vastgestelde bestuurlijke boete wegens bijzondere omstandigheden te hoog is. </text:p>
          <text:p text:style-name="al"/>
          <text:p text:style-name="al">De boete wordt steeds met 100 procent van het boetebedrag verhoogd tot een bedrag van ten hoogste € 800,00, indien binnen een tijdvlak van twaalf maanden voorafgaand aan de dag van constatering van de overtreding, een eerdere overtreding, bestaande uit het niet of onvoldoende nakomen van verplichtingen uit het PIP, is geconstateerd. Voorwaarde daarbij is dat, als de nieuwe overtreding wordt begaan, de boete vanwege de eerdere overtreding onherroepelijk is geworden (artikel 7.1, derde lid, Besluit inburgering 2021). Hierbij past het college de volgende opbouw toe: </text:p>
          <text:list text:style-name="id1-3-2-4-124">
            <text:list-item text:style-override="id1-3-2-4-124-1">
              <text:number>a.</text:number>
              <text:p text:style-name="al">€ 50,00 bij een eerste boete; </text:p>
            </text:list-item>
            <text:list-item text:style-override="id1-3-2-4-124-2">
              <text:number>b.</text:number>
              <text:p text:style-name="al">€ 100,00 bij een tweede boete; </text:p>
            </text:list-item>
            <text:list-item text:style-override="id1-3-2-4-124-3">
              <text:number>c.</text:number>
              <text:p text:style-name="al">€ 200,00 bij een derde boete; </text:p>
            </text:list-item>
            <text:list-item text:style-override="id1-3-2-4-124-4">
              <text:number>d.</text:number>
              <text:p text:style-name="al">€ 400,00 bij een vierde boete; </text:p>
            </text:list-item>
            <text:list-item text:style-override="id1-3-2-4-124-5">
              <text:number>e.</text:number>
              <text:p text:style-name="al">€ 800,00 bij een vijfde en verdere boete. </text:p>
            </text:list-item>
          </text:list>
          <text:p text:style-name="al">Als de termijn tussen de twee overtredingen van de afspraken uit het PIP meer dan 12 maanden is, dan moet het college opnieuw beginnen met een boete van € 50,00.</text:p>
          <text:p text:style-name="al"/>
          <text:p text:style-name="al">
          <text:span text:style-name="nadrukcur">Voorbeeld </text:span>
        </text:p>
          <text:p text:style-name="al">Meneer X is een asielstatushouder. In het PIP staat dat meneer X elk kwartaal moet deelnemen aan een voortgangsgesprek en dat hij moet deelnemen aan de inburgeringslessen. In 2022 zijn twee voortgangsgesprekken gepland, een op 1 april en een op 1 oktober. Meneer X verschijnt met opzet niet op het voortgangsgesprek van 1 april. Het college legt een boete op bij beschikking van 1 mei 2022. Meneer X maakt geen bezwaar tegen de boetebeschikking. Meneer X verschijnt ook met opzet niet op het voortgangsgesprek van 1 oktober. Het college legt een boete op van €100,00 (100% verhoging) bij beschikking van 1 november 2022. Meneer X maakt geen bezwaar tegen de boetebeschikking. </text:p>
          <text:p text:style-name="al"/>
          <text:p text:style-name="al">Meneer X verschijnt vervolgens met opzet niet op de inburgeringslessen van 1 december 2022. Het college legt een boete op van € 200,00 (100% verhoging) bij beschikking van 1 januari 2023. </text:p>
          <text:p text:style-name="al"/>
          <text:p text:style-name="al">Bij het opleggen van de boete worden de volgende uitgangspunten in acht genomen (artikel 7.1, vierde lid, Besluit inburgering 2021): </text:p>
          <text:list text:style-name="id1-3-2-4-133">
            <text:list-item text:style-override="id1-3-2-4-133-1">
              <text:number>a.</text:number>
              <text:p text:style-name="al">indien er sprake is van opzet, wordt de bestuurlijke boete vastgesteld op 100%; </text:p>
            </text:list-item>
            <text:list-item text:style-override="id1-3-2-4-133-2">
              <text:number>b.</text:number>
              <text:p text:style-name="al">indien er sprake is van grove schuld, wordt de bestuurlijke boete vastgesteld op 75%; </text:p>
            </text:list-item>
            <text:list-item text:style-override="id1-3-2-4-133-3">
              <text:number>c.</text:number>
              <text:p text:style-name="al">indien er geen sprake is van opzet en grove schuld, wordt de bestuurlijke boete vastgesteld op 50%; </text:p>
            </text:list-item>
            <text:list-item text:style-override="id1-3-2-4-133-4">
              <text:number>d.</text:number>
              <text:p text:style-name="al">indien er sprake is van verminderde verwijtbaarheid, wordt de bestuurlijke boete vastgesteld op 25%. </text:p>
            </text:list-item>
          </text:list>
          <text:p text:style-name="al">Het college legt geen bestuurlijke boete op voor zover de overtreding niet aan de overtreder kan worden verweten (artikel 5:41 Awb). In deze Awb zijn nog meer gronden opgenomen om geen boete op te leggen, zoals de rechtvaardigheidsgrond (artikel 5:5 Awb), waarbij bijvoorbeeld te denken valt aan de situatie waarin de inburgeringsplichtige niet deelneemt aan een activiteit in het kader van de PVT omdat hij gehoor geeft aan een uitnodiging voor begrafenis van een familielid. </text:p>
          <text:p text:style-name="al"/>
          <text:p text:style-name="al">Het totaal aan boetes tijdens het inburgeringstraject (artikel 13 van deze beleidsregels) en de boetes bij het niet verschijnen bij, of niet meewerken aan de brede intake (artikel 12 van deze beleidsregels) is gemaximeerd in artikel 7.1, vijfde lid, Besluit inburgering 2021. Zie hierover verder de toelichting op artikel 12 van deze beleidsregels. </text:p>
          <text:p text:style-name="al"/>
          <text:p text:style-name="al">Het college registreert de boete in het ISI (vijfde lid). Deze bepaling is geënt op hoofdstuk 9 van het Besluit inburgering 2021 over gegevensuitwisseling. </text:p>
          <text:p text:style-name="al"/>
          <text:p text:style-name="al">
          <text:span text:style-name="nadrukvet">Artikel 14 Samenloop inburgeringsboete en maatregel Participatiewet </text:span>
        </text:p>
          <text:p text:style-name="al">Dit artikel heeft twee belangrijke implicaties: </text:p>
          <text:list text:style-name="id1-3-2-4-142">
            <text:list-item text:style-override="id1-3-2-4-142-1">
              <text:number>1.</text:number>
              <text:p text:style-name="al">Het college verlaagt de uitkering van de inburgeringsplichtige wanneer hij niet deelneemt aan de MAP of andere afspraken uit het PIP en het college de MAP en de overige afspraken heeft aangeboden als voorziening gericht op arbeidsinschakeling in de zin van de Participatiewet (artikel 9 lid 1 onderdeel b Participatiewet en artikel 18 Participatiewet). Het college legt dan geen boete op wegens het niet nakomen van een PIP-verplichting;</text:p>
            </text:list-item>
            <text:list-item text:style-override="id1-3-2-4-142-2">
              <text:number>2.</text:number>
              <text:p text:style-name="al">Het college legt de inburgeringsplichtige een boete op wanneer hij niet verschijnt bij de aangeboden inburgeringscursus en daarmee niet voldoet aan de inspanningsverplichting voor bijstandsgerechtigden om de Nederlandse taal te beheersen. Het college verlaagt de uitkering dan niet wegens het niet nakomen van een PIP-verplichting. </text:p>
            </text:list-item>
          </text:list>
          <text:p text:style-name="al">Als de bijstand eenmaal is verlaagd op grond van artikel 18 of 18b van de Participatiewet, dan mag het college, op grond van artikel 27 Wet inburgering 2021, geen boete meer opleggen op grond van de Wet inburgering 2021. </text:p>
          <text:p text:style-name="al"/>
          <text:p text:style-name="al">Met artikel 14 van deze beleidsregels vult het college zijn bevoegdheid in om een boete op grond van de Wet inburgering 2021 nader, of preciezer, iets restrictiever dan in artikel 27 van de Wet inburgering 2021 dat doet. De reden daarvoor is gelegen in de rechtsgelijkheid van inburgeringsplichtigen. Artikel 27 Wet inburgering 2021 verhindert op zichzelf namelijk niet dat er in de praktijk diverse situaties kunnen ontstaan die tot rechtsongelijkheid kunnen leiden: </text:p>
          <text:list text:style-name="id1-3-2-4-146">
            <text:list-item text:style-override="id1-3-2-4-146-1">
              <text:number>•</text:number>
              <text:p text:style-name="al">de ene inburgeringsplichtige met een bijstandsuitkering krijgt een boete op grond van de Wet inburgering 2021;</text:p>
            </text:list-item>
            <text:list-item text:style-override="id1-3-2-4-146-2">
              <text:number>•</text:number>
              <text:p text:style-name="al">een andere inburgeringsplichtige met een bijstandsuitkering krijgt een verlaging op grond van de Participatiewet; </text:p>
            </text:list-item>
            <text:list-item text:style-override="id1-3-2-4-146-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 </text:p>
            </text:list-item>
          </text:list>
          <text:p text:style-name="al">Dat deze drie situaties in de praktijk kunnen voorkomen, is uit oogpunt van rechtsgelijkheid van inburgeringsplichtigen niet wenselijk. Daarom hanteert het college als beleid om bij het niet nakomen van verplichtingen gericht op de arbeidsinschakeling een verlaging op te leggen. Bij het niet nakomen van verplichtingen gericht op beheersing van de Nederlandse taal legt het college een boete op. </text:p>
          <text:p text:style-name="al"/>
          <text:p text:style-name="al">
          <text:span text:style-name="nadrukvet">Artikel 15 Inwerkingtreding en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5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09-01</meta:user-defined>
    <meta:user-defined meta:name="DC.source">Wet inburgering 2021]|[https://wetten.overheid.nl/BWBR0044770/2023-01-01</meta:user-defined>
    <meta:user-defined meta:name="DC.source">Besluit inburgering 2021]|[https://wetten.overheid.nl/BWBR0045555/2025-07-10</meta:user-defined>
    <meta:user-defined meta:name="DC.source">Regeling inburgering 2021]|[https://wetten.overheid.nl/BWBR0045574/2025-07-01</meta:user-defined>
    <meta:user-defined meta:name="DC.source">Participatiewet]|[1.0:c:BWBR0015703&amp;g=2025-07-01</meta:user-defined>
    <meta:user-defined meta:name="OVERHEIDop.referentienummer">1434233</meta:user-defined>
    <meta:user-defined meta:name="DCTERMS.alternative">Beleidsregels Wet inburgering 2021 gemeente Tubbergen</meta:user-defined>
    <dc:language>nl</dc:language>
    <meta:user-defined meta:name="OVERHEIDop.locatietype/OVERHEIDop.gebiedsmarkering">Gemeente</meta:user-defined>
    <meta:user-defined meta:name="DC.title">Beleidsregels Wet inburgering 2021 gemeente Tubbergen</meta:user-defined>
    <meta:user-defined meta:name="DCTERMS.W3CDTF/DCTERMS.available">2025-09-24</meta:user-defined>
    <meta:user-defined meta:name="DCTERMS.W3CDTF/OVERHEIDop.jaargang">2025</meta:user-defined>
    <meta:user-defined meta:name="OVERHEIDop.publicationIssue">408520</meta:user-defined>
    <meta:user-defined meta:name="OVERHEIDop.betreftRegeling">CVDR744273_1</meta:user-defined>
    <meta:user-defined meta:name="xs:date/OVERHEIDop.startdatum">2025-09-25</meta:user-defined>
    <meta:user-defined meta:name="OVERHEIDop.GmbID/DC.identifier">gmb-2025-408520</meta:user-defined>
    <meta:user-defined meta:name="OVERHEIDop.versieInformatie"/>
  </office:meta>
</office:document-meta>
</file>