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lazen, expanderen of schuimen van kunststof met een ander blaasmiddel dan lucht, kooldioxide of stikstof, De Grift 3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De Grift 3 7711EP Nieuwleusen</text:p>
            <text:p text:style-name="common-al">
            <text:span text:style-name="nadrukvet">Zaakomschrijving:</text:span> het blazen, expanderen of schuimen van kunststof met een ander blaasmiddel dan lucht, kooldioxide of stikstof</text:p>
            <text:p text:style-name="common-al">
            <text:span text:style-name="nadrukvet">Zaaknummer:</text:span> Z/25/77293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Dit doet u via <text:a xlink:href="https://dalfsen.mijnafspraakmaken.nl/" xlink:type="simple">dalfsen.mijnafspraakmaken.nl/</text:a> of bel naar 14 0529. Wilt u hierbij het zaaknummer Z/25/772933 noemen?</text:p>
            <text:p text:style-name="common-al">
            <text:span text:style-name="nadrukvet">U kunt nu nog niet reageren</text:span>In een latere fase van de aanvraag kan een zienswijze of een bezwaar-/beroepschrift worden ingediend.</text:p>
            <text:p text:style-name="common-al">
            <text:span text:style-name="nadrukvet">Wanneer nemen wij een besluit over de aanvraag?</text:span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last-al">
            <text:span text:style-name="nadrukvet">Heeft u vragen?</text:span>Neem dan contact op met ons via telefoonnummer 088 5251050 of via <text:a xlink:href="mailto:omgevingsloket@odijsselland.nl" xlink:type="simple">omgevingsloket@odijsselland.nl</text:a>. Wilt u hierbij het zaaknummer Z/25/7729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51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72933</meta:user-defined>
    <meta:user-defined meta:name="DCTERMS.abstract">het blazen, expanderen of schuimen van kunststof met een ander blaasmiddel dan lucht, kooldioxide of stikst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lazen, expanderen of schuimen van kunststof met een ander blaasmiddel dan lucht, kooldioxide of stikstof, De Grift 3 7711EP Nieuwleus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17</meta:user-defined>
    <meta:user-defined meta:name="OVERHEIDop.GmbID/DC.identifier">gmb-2025-408517</meta:user-defined>
    <meta:user-defined meta:name="OVERHEIDop.versieInformatie"/>
  </office:meta>
</office:document-meta>
</file>