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artikel 35 Alcoholwet voor het Flevopenningengala 2025 op 26 september 2025 aan Keteldiep 7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artikel 35 Alcoholwet Flevopenningengala 2025</text:p>
            <text:p text:style-name="common-al">Datum en locatie: 26 september 2025, Keteldiep 7op Urk </text:p>
            <text:p text:style-name="common-al">Datum verzending: 16 sept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0851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1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1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an artikel 35 Alcoholwet voor het Flevopenningengala 2025 op 26 september 2025 aan Keteldiep 7 te Ur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511</meta:user-defined>
    <meta:user-defined meta:name="OVERHEIDop.GmbID/DC.identifier">gmb-2025-408511</meta:user-defined>
    <meta:user-defined meta:name="OVERHEIDop.versieInformatie"/>
  </office:meta>
</office:document-meta>
</file>