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56439069i77bb6a5c-7f50-4efb-aeb3-62407c6a849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Marga Klompélaan 69 opheffen gehandicaptenparkeerplaats kenteken FPZ-83-F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Marga Klompélaan 69 met kenteken FPZ-83-F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Marga Klompélaan 69 (parkeervaknummer 114414488261) met kenteken FPZ-83-F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31mm" svg:height="101.30000000000001mm"><draw:image xlink:href="Pictures/Afbeelding1356439069i77bb6a5c-7f50-4efb-aeb3-62407c6a849e.png" xlink:type="simple"/></draw:frame></text:p>
            </text:section></draw:text-box></draw:frame>
          </text:p>
            <text:p text:style-name="common-al">Amsterdam, 24 sept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50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0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0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rga Klompélaan 69 opheffen gehandicaptenparkeerplaats kenteken FPZ-83-F - Marga Klompélaan 6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ga Klompélaan 69 opheffen gehandicaptenparkeerplaats kenteken FPZ-83-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Marga Klompélaan 69 opheffen gehandicaptenparkeerplaats kenteken FPZ-83-F</meta:user-defined>
    <meta:user-defined meta:name="DCTERMS.W3CDTF/DCTERMS.available">2025-09-26</meta:user-defined>
    <meta:user-defined meta:name="DCTERMS.W3CDTF/OVERHEIDop.jaargang">2025</meta:user-defined>
    <meta:user-defined meta:name="OVERHEIDop.publicationIssue">408507</meta:user-defined>
    <meta:user-defined meta:name="OVERHEIDop.GmbID/DC.identifier">gmb-2025-408507</meta:user-defined>
    <meta:user-defined meta:name="OVERHEIDop.versieInformatie"/>
  </office:meta>
</office:document-meta>
</file>