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Beerstratenlaan, Gabriëlstraat, Marisstraat, Roelofsstraat, Roermeesterstraat, Stortenbekerstraat en Weissenbruchlaan in Nieuwkoop - het verduurzamen van 69 huurwoningen (fase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duurzamen van 69 huurwoningen (fase 1)</text:p>
            <text:p text:style-name="common-al">
            <text:span text:style-name="nadrukvet">Locatie:</text:span> Beerstratenlaan, Gabriëlstraat, Marisstraat, Roelofsstraat, Roermeesterstraat, Stortenbekerstraat en Weissenbruchlaan in Nieuwkoop</text:p>
            <text:p text:style-name="common-al">
            <text:span text:style-name="nadrukvet">Zaaknummer:</text:span> Z2025-00003196</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9 sept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850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0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0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96</meta:user-defined>
    <dc:language>nl</dc:language>
    <meta:user-defined meta:name="OVERHEIDop.locatietype/OVERHEIDop.gebiedsmarkering">Vlak</meta:user-defined>
    <meta:user-defined meta:name="DC.title">Omgevingsvergunning verleend Beerstratenlaan, Gabriëlstraat, Marisstraat, Roelofsstraat, Roermeesterstraat, Stortenbekerstraat en Weissenbruchlaan in Nieuwkoop - het verduurzamen van 69 huurwoningen (fase 1)</meta:user-defined>
    <meta:user-defined meta:name="DCTERMS.W3CDTF/DCTERMS.available">2025-09-22</meta:user-defined>
    <meta:user-defined meta:name="DCTERMS.W3CDTF/OVERHEIDop.jaargang">2025</meta:user-defined>
    <meta:user-defined meta:name="OVERHEIDop.publicationIssue">408506</meta:user-defined>
    <meta:user-defined meta:name="OVERHEIDop.GmbID/DC.identifier">gmb-2025-408506</meta:user-defined>
    <meta:user-defined meta:name="OVERHEIDop.versieInformatie"/>
  </office:meta>
</office:document-meta>
</file>