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levopenningengala op 26 september 2025 aan Keteldiep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levopenningengala</text:p>
            <text:p text:style-name="common-al">Datum en locatie: 26 september 2025, Keteldiep 7 op Urk </text:p>
            <text:p text:style-name="common-al">Datum verzending: 16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85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levopenningengala op 26 september 2025 aan Keteldiep 7 te U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503</meta:user-defined>
    <meta:user-defined meta:name="OVERHEIDop.GmbID/DC.identifier">gmb-2025-408503</meta:user-defined>
    <meta:user-defined meta:name="OVERHEIDop.versieInformatie"/>
  </office:meta>
</office:document-meta>
</file>