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ntfeest Avest, Beltrum, terrein nabij Aveste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5 vindt in de tent op het evenemententerrein aan de Avesterweg 28 in Beltrum het evenement Av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85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tentfeest Avest, Beltrum, terrein nabij Avesterweg 2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502</meta:user-defined>
    <meta:user-defined meta:name="OVERHEIDop.GmbID/DC.identifier">gmb-2025-408502</meta:user-defined>
    <meta:user-defined meta:name="OVERHEIDop.versieInformatie"/>
  </office:meta>
</office:document-meta>
</file>