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40 storageboxen (+ technische ruimte), DSM-straat 5, 6191NB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het realiseren van 40 storageboxen (+ technische ruimte) op locatie DSM-straat 5, 6191NB Beek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0580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17 september 2025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08500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50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50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80</meta:user-defined>
    <meta:user-defined meta:name="DCTERMS.abstract">Betreft: aanvraag op locatie DSM-straat 5, 6191NB Beek</meta:user-defined>
    <dc:language>nl</dc:language>
    <meta:user-defined meta:name="OVERHEIDop.locatietype/OVERHEIDop.gebiedsmarkering">Vlak</meta:user-defined>
    <meta:user-defined meta:name="DC.title">Aanvraag vergunning voor het realiseren van 40 storageboxen (+ technische ruimte), DSM-straat 5, 6191NB Beek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500</meta:user-defined>
    <meta:user-defined meta:name="OVERHEIDop.GmbID/DC.identifier">gmb-2025-408500</meta:user-defined>
    <meta:user-defined meta:name="OVERHEIDop.versieInformatie"/>
  </office:meta>
</office:document-meta>
</file>