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voor de Kauwgombalcup 2025 op 20 september 2025 bij Port of U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Kauwgombalcup 2025</text:p>
            <text:p text:style-name="common-al">Datum en locatie: 20 september 2025, Port of Urk </text:p>
            <text:p text:style-name="common-al">Datum verzending: 9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84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Alcoholwet voor de Kauwgombalcup 2025 op 20 september 2025 bij Port of Urk te Ur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499</meta:user-defined>
    <meta:user-defined meta:name="OVERHEIDop.GmbID/DC.identifier">gmb-2025-408499</meta:user-defined>
    <meta:user-defined meta:name="OVERHEIDop.versieInformatie"/>
  </office:meta>
</office:document-meta>
</file>