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Rheden-Oranjeweg 158</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31</text:p>
            <text:p text:style-name="common-al">Zaaknummer Z2025-013890</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Oranjeweg ligt binnen de bebouwde kom ex artikel 20a van de Wegenverkeerswet 1994 van Rhed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8 september 2025 heeft een bewoner van de Oranjeweg in Rhede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24 september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in Oranjeweg in Rheden ter hoogte van huisnummer 158.</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2 september 2025</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Rheden.</text:span></text:p>
          </text:section>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3890.</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84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Rheden, Oranjeweg 1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25-GPP-231</meta:user-defined>
    <meta:user-defined meta:name="OVERHEIDop.verkeersbordcode">E6</meta:user-defined>
    <dc:language>nl</dc:language>
    <meta:user-defined meta:name="OVERHEIDop.locatietype/OVERHEIDop.gebiedsmarkering">Punt</meta:user-defined>
    <meta:user-defined meta:name="DC.title">Gemeente Rheden-Gehandicaptenparkeerplaats-Rheden-Oranjeweg 158</meta:user-defined>
    <meta:user-defined meta:name="DCTERMS.W3CDTF/DCTERMS.available">2025-09-24</meta:user-defined>
    <meta:user-defined meta:name="DCTERMS.W3CDTF/OVERHEIDop.jaargang">2025</meta:user-defined>
    <meta:user-defined meta:name="OVERHEIDop.publicationIssue">408498</meta:user-defined>
    <meta:user-defined meta:name="OVERHEIDop.GmbID/DC.identifier">gmb-2025-408498</meta:user-defined>
    <meta:user-defined meta:name="OVERHEIDop.versieInformatie"/>
  </office:meta>
</office:document-meta>
</file>