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drijf, Blokmakerstraat 8, 9403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bedrijf aan Blokmakerstraat 8, 9403 VD Assen</text:span>
          </text:p>
            <text:p text:style-name="common-al">De gemeente Assen heeft een aanvraag voor een omgevingsvergunning ontvangen. De vergunning is aangevraagd voor het wijzigen van een bedrijf aan de Blokmakerstraat 8, 9403 V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84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863</meta:user-defined>
    <meta:user-defined meta:name="DCTERMS.abstract">Het betreft het in- en extern wijzigen van bestaand bedrijfscomplex</meta:user-defined>
    <dc:language>nl</dc:language>
    <meta:user-defined meta:name="OVERHEIDop.locatietype/OVERHEIDop.gebiedsmarkering">Punt</meta:user-defined>
    <meta:user-defined meta:name="DC.title">Aanvraag omgevingsvergunning, het wijzigen van een bedrijf, Blokmakerstraat 8, 9403 VD Ass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97</meta:user-defined>
    <meta:user-defined meta:name="OVERHEIDop.GmbID/DC.identifier">gmb-2025-408497</meta:user-defined>
    <meta:user-defined meta:name="OVERHEIDop.versieInformatie"/>
  </office:meta>
</office:document-meta>
</file>