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briciusstraat 40 2032SK Haarlem, 0392-2025-0143065, het verbouwen van de woning en het plaatsen van een dakopbouw met dakkapellen, ontvangen op 17-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4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065</meta:user-defined>
    <meta:user-defined meta:name="DCTERMS.abstract">het verbouwen van de woning en het plaatsen van een dakopbouw met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abriciusstraat 40 2032SK Haarlem, 0392-2025-0143065, het verbouwen van de woning en het plaatsen van een dakopbouw met dakkapellen, ontvangen op 17-09-2025</meta:user-defined>
    <meta:user-defined meta:name="DCTERMS.W3CDTF/DCTERMS.available">2025-09-22</meta:user-defined>
    <meta:user-defined meta:name="DCTERMS.W3CDTF/OVERHEIDop.jaargang">2025</meta:user-defined>
    <meta:user-defined meta:name="OVERHEIDop.publicationIssue">408495</meta:user-defined>
    <meta:user-defined meta:name="OVERHEIDop.GmbID/DC.identifier">gmb-2025-408495</meta:user-defined>
    <meta:user-defined meta:name="OVERHEIDop.versieInformatie"/>
  </office:meta>
</office:document-meta>
</file>