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drianalaan 131, 3053 MA, plaatsen van een dakkapel over 2 woningen aan de voorzijde (aanvraagdatum 15-09-2025, dossiernummer OMV.25.09.00187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4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Adrianalaan 13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93</meta:user-defined>
    <meta:user-defined meta:name="OVERHEIDop.GmbID/DC.identifier">gmb-2025-408493</meta:user-defined>
    <meta:user-defined meta:name="OVERHEIDop.versieInformatie"/>
  </office:meta>
</office:document-meta>
</file>